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3">
      <style:graphic-properties draw:fill="none" draw:stroke="non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1">
      <style:graphic-properties fo:wrap-option="wrap" fo:padding-top="0.05118in" fo:padding-bottom="0.05118in" fo:padding-left="0.09843in" fo:padding-right="0.09843in" draw:textarea-vertical-align="top" draw:textarea-horizontal-align="left" draw:fill="none" draw:stroke="dash" draw:stroke-dash="a1660" svg:stroke-width="0.02795in" svg:stroke-color="#0000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662" style:parent-style-name="Graphics">
      <style:graphic-properties draw:fill="none" fo:clip="rect(0in 0in 0in 0in)" draw:stroke="none" draw:luminance="0%" draw:contrast="0%" draw:image-opacity="100%" style:mirror="horizontal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4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0000" draw:opacity="100%" draw:stroke="solid" svg:stroke-width="0.01024in" svg:stroke-color="#3366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666" style:parent-style-name="Graphics">
      <style:graphic-properties draw:fill="none" fo:clip="rect(0in 0in 0in 0in)" draw:stroke="none" draw:luminance="0%" draw:contrast="0%" draw:image-opacity="100%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0000" draw:opacity="100%" draw:stroke="solid" svg:stroke-width="0.01024in" svg:stroke-color="#3366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.05118in" fo:padding-bottom="0.05118in" fo:padding-left="0.09843in" fo:padding-right="0.09843in" draw:textarea-vertical-align="top" draw:textarea-horizontal-align="left" draw:fill="none" draw:stroke="dash" draw:stroke-dash="a1672" svg:stroke-width="0.02795in" svg:stroke-color="#0000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674" style:parent-style-name="Graphics">
      <style:graphic-properties draw:fill="none" fo:clip="rect(0in 0in 0in 0in)" draw:stroke="none" draw:luminance="0%" draw:contrast="0%" draw:image-opacity="100%" style:mirror="horizontal"/>
    </style:style>
    <style:style style:family="graphic" style:name="a1675" style:parent-style-name="Graphics">
      <style:graphic-properties draw:fill="none" fo:clip="rect(0in 0in 0in 0in)" draw:stroke="none" draw:luminance="0%" draw:contrast="0%" draw:image-opacity="100%"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0000" draw:opacity="100%" draw:stroke="solid" svg:stroke-width="0.01024in" svg:stroke-color="#3366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5">
      <style:graphic-properties draw:fill="none" draw:stroke="non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.05118in" fo:padding-bottom="0.05118in" fo:padding-left="0.09843in" fo:padding-right="0.09843in" draw:textarea-vertical-align="top" draw:textarea-horizontal-align="left" draw:fill="none" draw:stroke="dash" draw:stroke-dash="a1682" svg:stroke-width="0.02795in" svg:stroke-color="#0000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684" style:parent-style-name="Graphics">
      <style:graphic-properties draw:fill="none" fo:clip="rect(0in 0in 0in 0in)" draw:stroke="none" draw:luminance="0%" draw:contrast="0%" draw:image-opacity="100%" style:mirror="horizontal"/>
    </style:style>
    <style:style style:family="drawing-page" style:name="a1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88">
      <style:graphic-properties fo:wrap-option="wrap" fo:padding-top="0.05118in" fo:padding-bottom="0.05118in" fo:padding-left="0.09843in" fo:padding-right="0.09843in" draw:textarea-vertical-align="top" draw:textarea-horizontal-align="left" draw:fill="none" draw:stroke="dash" draw:stroke-dash="a1687" svg:stroke-width="0.02795in" svg:stroke-color="#0000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7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draw:fill="solid" draw:fill-color="#4f81bd" draw:opacity="100%" draw:stroke="solid" svg:stroke-width="0.02778in" svg:stroke-color="#385d8a" svg:stroke-opacity="100%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6">
      <style:graphic-properties draw:fill="none" draw:stroke="none"/>
    </style:style>
    <style:style style:family="text" style:name="a154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0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0000" draw:opacity="100%" draw:stroke="solid" svg:stroke-width="0.01024in" svg:stroke-color="#3366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692" style:parent-style-name="Graphics">
      <style:graphic-properties draw:fill="none" fo:clip="rect(0in 0in 0in 0in)" draw:stroke="none" draw:luminance="0%" draw:contrast="0%" draw:image-opacity="100%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wrap" fo:padding-top="0.05118in" fo:padding-bottom="0.05118in" fo:padding-left="0.09843in" fo:padding-right="0.09843in" draw:textarea-vertical-align="top" draw:textarea-horizontal-align="left" draw:fill="none" draw:stroke="dash" draw:stroke-dash="a1695" svg:stroke-width="0.02795in" svg:stroke-color="#0000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7" style:parent-style-name="Graphics">
      <style:graphic-properties draw:fill="none" fo:clip="rect(0in 0in 0in 0in)" draw:stroke="none" draw:luminance="0%" draw:contrast="0%" draw:image-opacity="100%" style:mirror="horizontal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9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7">
      <style:graphic-properties draw:fill="none" draw:stroke="none"/>
    </style:style>
    <style:style style:family="text" style:name="a160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>
      <style:graphic-properties draw:fill="none" draw:stroke="non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>
      <style:graphic-properties draw:fill="none" draw:stroke="non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4">
      <style:graphic-properties fo:wrap-option="wrap" fo:padding-top="0.05118in" fo:padding-bottom="0.05118in" fo:padding-left="0.09843in" fo:padding-right="0.09843in" draw:textarea-vertical-align="top" draw:textarea-horizontal-align="left" draw:fill="none" draw:stroke="dash" draw:stroke-dash="a1563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7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8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9">
      <style:graphic-properties draw:fill="solid" draw:fill-color="#4f81bd" draw:opacity="100%" draw:stroke="solid" svg:stroke-width="0.02778in" svg:stroke-color="#385d8a" svg:stroke-opacity="100%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5">
      <style:graphic-properties draw:fill="none" draw:stroke="non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6">
      <style:graphic-properties fo:wrap-option="wrap" fo:padding-top="0.05118in" fo:padding-bottom="0.05118in" fo:padding-left="0.09843in" fo:padding-right="0.09843in" draw:textarea-vertical-align="top" draw:textarea-horizontal-align="left" draw:fill="none" draw:stroke="dash" draw:stroke-dash="a1625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627" style:parent-style-name="Graphics">
      <style:graphic-properties draw:fill="none" fo:clip="rect(0in 0in 0in 0in)" draw:stroke="none" draw:luminance="0%" draw:contrast="0%" draw:image-opacity="100%"/>
    </style:style>
    <style:style style:family="graphic" style:name="a1193">
      <style:graphic-properties draw:fill="none" draw:stroke="non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draw:fill="none" draw:stroke="non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31">
      <style:graphic-properties draw:fill="solid" draw:fill-color="#4f81bd" draw:opacity="100%" draw:stroke="solid" svg:stroke-width="0.02778in" svg:stroke-color="#385d8a" svg:stroke-opacity="100%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7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08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8">
      <style:graphic-properties draw:fill="none" draw:stroke="none"/>
    </style:style>
    <style:style style:family="graphic" style:name="a1259">
      <style:graphic-properties draw:fill="none" draw:stroke="non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HG創英角ｺﾞｼｯｸUB" style:font-family-complex="HG創英角ｺﾞｼｯｸUB" style:font-family-generic="roman" style:font-family-generic-asian="modern" style:font-family-generic-complex="modern" style:font-pitch="variable" style:font-pitch-asian="fixed" style:font-pitch-complex="fixed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HG創英角ｺﾞｼｯｸUB" style:font-family-complex="HG創英角ｺﾞｼｯｸUB" style:font-family-generic="roman" style:font-family-generic-asian="modern" style:font-family-generic-complex="modern" style:font-pitch="variable" style:font-pitch-asian="fixed" style:font-pitch-complex="fixed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HGP創英角ｺﾞｼｯｸUB" style:font-family-complex="HGP創英角ｺﾞｼｯｸUB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HG創英角ｺﾞｼｯｸUB" style:font-family-complex="HG創英角ｺﾞｼｯｸUB" style:font-family-generic="roman" style:font-family-generic-asian="modern" style:font-family-generic-complex="modern" style:font-pitch="variable" style:font-pitch-asian="fixed" style:font-pitch-complex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cc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cc0000" draw:opacity="100%" draw:stroke="solid" svg:stroke-width="0.01024in" svg:stroke-color="#3366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76">
      <style:graphic-properties draw:fill="none" draw:stroke="non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843in" svg:stroke-color="#000000" draw:marker-end="a1655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657" style:parent-style-name="Graphics">
      <style:graphic-properties draw:fill="none" fo:clip="rect(0in 0in 0in 0in)" draw:stroke="none" draw:luminance="0%" draw:contrast="0%" draw:image-opacity="100%"/>
    </style:style>
    <style:style style:family="graphic" style:name="a1704">
      <style:graphic-properties fo:wrap-option="wrap" fo:padding-top="0.05118in" fo:padding-bottom="0.05118in" fo:padding-left="0.09843in" fo:padding-right="0.09843in" draw:textarea-vertical-align="top" draw:textarea-horizontal-align="left" draw:fill="none" draw:stroke="dash" draw:stroke-dash="a1703" svg:stroke-width="0.02795in" svg:stroke-color="#0000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5" style:parent-style-name="Graphics">
      <style:graphic-properties draw:fill="none" fo:clip="rect(0in 0in 0in 0in)" draw:stroke="none" draw:luminance="0%" draw:contrast="0%" draw:image-opacity="100%" style:mirror="horizontal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8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09">
      <style:graphic-properties draw:fill="solid" draw:fill-color="#4f81bd" draw:opacity="100%" draw:stroke="solid" svg:stroke-width="0.02778in" svg:stroke-color="#385d8a" svg:stroke-opacity="100%"/>
    </style:style>
  </office:automatic-styles>
  <office:body>
    <office:presentation>
      <draw:page draw:name="page1" draw:style-name="a1491" draw:master-page-name="Master2-Layout7-blank-白紙" presentation:presentation-page-layout-name="Master2-PPL7" draw:id="Slide-256">
        <draw:frame draw:id="id209" presentation:style-name="a1494" draw:name="タイトル 1" svg:x="1.22008in" svg:y="1.58307in" svg:width="7.02953in" svg:height="0.75039in" presentation:class="title" presentation:placeholder="false">
          <draw:text-box>
            <text:p text:style-name="a1493" text:class-names="" text:cond-style-name=""><text:span text:style-name="a1492" text:class-names="">リモートメールのご紹介、登録フロー</text:span></text:p>
          </draw:text-box>
          <svg:title/>
          <svg:desc/>
        </draw:frame>
        <presentation:notes draw:style-name="a1500">
          <draw:frame draw:id="id210" draw:style-name="a1497" draw:name="スライド番号プレースホルダー 7" svg:x="4.21653in" svg:y="10.32598in" svg:width="3.22559in" svg:height="0.5437in">
            <draw:text-box>
              <text:p text:style-name="a1496" text:class-names="" text:cond-style-name=""><text:span text:style-name="a1495" text:class-names=""><text:page-number style:num-format="1" text:fixed="false"/></text:span></text:p>
            </draw:text-box>
            <svg:title/>
            <svg:desc/>
          </draw:frame>
          <draw:page-thumbnail draw:page-number="1" svg:x="1.00521in" svg:y="0.81597in" svg:width="5.43229in" svg:height="4.07465in" presentation:class="page" draw:id="id211" presentation:style-name="a1498" draw:name="スライド イメージ プレースホルダー 1">
            <svg:title/>
            <svg:desc/>
          </draw:page-thumbnail>
          <draw:frame draw:id="id212" presentation:style-name="a1499" draw:name="ノート プレースホルダー 2" svg:x="0.99291in" svg:y="5.16339in" svg:width="5.45669in" svg:height="4.89134in" presentation:class="notes" presentation:placeholder="true">
            <draw:text-box/>
            <svg:title/>
            <svg:desc/>
          </draw:frame>
        </presentation:notes>
      </draw:page>
      <draw:page draw:name="page2" draw:style-name="a1501" draw:master-page-name="Master1-Layout7-blank-白紙" presentation:presentation-page-layout-name="Master1-PPL7" draw:id="Slide-257">
        <draw:custom-shape svg:x="0.74842in" svg:y="2.01732in" svg:width="8.46693in" svg:height="4.9622in" draw:id="id213" draw:style-name="a1558" draw:name="テキスト ボックス 3">
          <svg:title/>
          <svg:desc/>
          <text:p text:style-name="a1504" text:class-names="" text:cond-style-name=""><text:span text:style-name="a1502" text:class-names="">■</text:span><text:span text:style-name="a1503" text:class-names="">リモートメールの特徴</text:span></text:p>
          <text:p text:style-name="a1506" text:class-names="" text:cond-style-name=""><text:span text:style-name="a1505" text:class-names=""/></text:p>
          <text:p text:style-name="a1510" text:class-names="" text:cond-style-name=""><text:span text:style-name="a1507" text:class-names="">▼</text:span><text:span text:style-name="a1508" text:class-names="">PC</text:span><text:span text:style-name="a1509" text:class-names="">メールの閲覧・送受信</text:span></text:p>
          <text:p text:style-name="a1512" text:class-names="" text:cond-style-name=""><text:span text:style-name="a1511" text:class-names="">家や会社のパソコンメールをスマートフォンから読むことができます。</text:span></text:p>
          <text:p text:style-name="a1518" text:class-names="" text:cond-style-name=""><text:span text:style-name="a1513" text:class-names=""><text:s text:c="1"/></text:span><text:span text:style-name="a1514" text:class-names="">さらにその</text:span><text:span text:style-name="a1515" text:class-names="">PC</text:span><text:span text:style-name="a1516" text:class-names="">アドレスを差出しアドレスとして送信・返信、また転送・削除・検索することもできます。</text:span><text:span text:style-name="a1517" text:class-names=""><text:line-break/></text:span></text:p>
          <text:p text:style-name="a1523" text:class-names="" text:cond-style-name=""><text:span text:style-name="a1519" text:class-names="">単なる転送サービスではないので全てのメールを都度受信してしまう煩わしさはありません。</text:span><text:span text:style-name="a1520" text:class-names=""><text:line-break/></text:span><text:span text:style-name="a1521" text:class-names="">フィルター機能で迷惑メールをブロックすれば、より快適に使うことができます。</text:span><text:span text:style-name="a1522" text:class-names=""><text:line-break/></text:span></text:p>
          <text:p text:style-name="a1525" text:class-names="" text:cond-style-name=""><text:span text:style-name="a1524" text:class-names="">また、リモートメールはパソコンからもご利用いただけます。</text:span></text:p>
          <text:p text:style-name="a1531" text:class-names="" text:cond-style-name=""><text:span text:style-name="a1526" text:class-names="">ネットカフェなど、メールの設定をしていない</text:span><text:span text:style-name="a1527" text:class-names="">PC</text:span><text:span text:style-name="a1528" text:class-names="">でも</text:span><text:span text:style-name="a1529" text:class-names="">Web</text:span><text:span text:style-name="a1530" text:class-names="">サイト上でメールを操作できます。</text:span></text:p>
          <text:p text:style-name="a1533" text:class-names="" text:cond-style-name=""><text:span text:style-name="a1532" text:class-names=""/></text:p>
          <text:p text:style-name="a1536" text:class-names="" text:cond-style-name=""><text:span text:style-name="a1534" text:class-names="">▼</text:span><text:span text:style-name="a1535" text:class-names="">サブアドレス</text:span></text:p>
          <text:p text:style-name="a1538" text:class-names="" text:cond-style-name=""><text:span text:style-name="a1537" text:class-names="">メールアドレス（リモメアドレス）を最大５つまで作成することができます。</text:span></text:p>
          <text:p text:style-name="a1542" text:class-names="" text:cond-style-name=""><text:span text:style-name="a1539" text:class-names="">スマートフォンでもパソコンでもメールを送受信することができます。</text:span><text:span text:style-name="a1540" text:class-names=""><text:line-break/></text:span><text:span text:style-name="a1541" text:class-names="">着信通知設定をすると、リモメアドレス宛に届いたメールをスマートフォンに転送することができるので、大事なメールを見落としません。</text:span></text:p>
          <text:p text:style-name="a1544" text:class-names="" text:cond-style-name=""><text:span text:style-name="a1543" text:class-names=""/></text:p>
          <text:p text:style-name="a1547" text:class-names="" text:cond-style-name=""><text:span text:style-name="a1545" text:class-names="">▼</text:span><text:span text:style-name="a1546" text:class-names="">メーリングリスト</text:span></text:p>
          <text:p text:style-name="a1557" text:class-names="" text:cond-style-name=""><text:span text:style-name="a1548" text:class-names="">グループメール宛にメールを１通送るだけで、メンバー全員に同じ内容のメールが届きます。</text:span><text:span text:style-name="a1549" text:class-names=""><text:line-break/></text:span><text:span text:style-name="a1550" text:class-names="">連絡漏れや何度も送り直す煩わしさがありません。最大</text:span><text:span text:style-name="a1551" text:class-names="">30</text:span><text:span text:style-name="a1552" text:class-names="">人参加できるグループを</text:span><text:span text:style-name="a1553" text:class-names="">5</text:span><text:span text:style-name="a1554" text:class-names="">つまで開設できます。</text:span><text:span text:style-name="a1555" text:class-names=""><text:line-break/></text:span><text:span text:style-name="a1556" text:class-names="">携帯用メールアドレスはもちろん、会社や学校、プロバイダーのメールなどのアドレスも登録することができます。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8425in" svg:y="0.95315in" svg:width="1.13189in" svg:height="0.98622in" draw:id="id214" draw:style-name="a1564" draw:name="角丸四角形 6">
          <svg:title/>
          <svg:desc/>
          <text:p text:style-name="a1560" text:class-names="" text:cond-style-name=""><text:span text:style-name="a1559" text:class-names=""/></text:p>
          <text:p text:style-name="a1562" text:class-names="" text:cond-style-name=""><text:span text:style-name="a1561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15" draw:style-name="a1565" draw:name="Picture 4" svg:x="1.15118in" svg:y="1.03465in" svg:width="0.82283in" svg:height="0.8228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571">
          <draw:frame draw:id="id216" draw:style-name="a1568" draw:name="スライド番号プレースホルダー 7" svg:x="4.21653in" svg:y="10.32598in" svg:width="3.22559in" svg:height="0.5437in">
            <draw:text-box>
              <text:p text:style-name="a1567" text:class-names="" text:cond-style-name=""><text:span text:style-name="a1566" text:class-names=""><text:page-number style:num-format="1" text:fixed="false"/></text:span></text:p>
            </draw:text-box>
            <svg:title/>
            <svg:desc/>
          </draw:frame>
          <draw:page-thumbnail draw:page-number="2" svg:x="1.00521in" svg:y="0.81597in" svg:width="5.43229in" svg:height="4.07465in" presentation:class="page" draw:id="id217" presentation:style-name="a1569" draw:name="スライド イメージ プレースホルダー 1">
            <svg:title/>
            <svg:desc/>
          </draw:page-thumbnail>
          <draw:frame draw:id="id218" presentation:style-name="a1570" draw:name="ノート プレースホルダー 2" svg:x="0.99291in" svg:y="5.16339in" svg:width="5.45669in" svg:height="4.89134in" presentation:class="notes" presentation:placeholder="true">
            <draw:text-box/>
            <svg:title/>
            <svg:desc/>
          </draw:frame>
        </presentation:notes>
      </draw:page>
      <draw:page draw:name="page3" draw:style-name="a1572" draw:master-page-name="Master1-Layout7-blank-白紙" presentation:presentation-page-layout-name="Master1-PPL7" draw:id="Slide-258">
        <draw:custom-shape svg:x="0.69803in" svg:y="2.31417in" svg:width="8.46693in" svg:height="4.00394in" draw:id="id219" draw:style-name="a1620" draw:name="テキスト ボックス 3">
          <svg:title/>
          <svg:desc/>
          <text:p text:style-name="a1575" text:class-names="" text:cond-style-name=""><text:span text:style-name="a1573" text:class-names="">■</text:span><text:span text:style-name="a1574" text:class-names="">対応キャリアおよび機種</text:span></text:p>
          <text:p text:style-name="a1588" text:class-names="" text:cond-style-name=""><text:span text:style-name="a1576" text:class-names="">iPhone</text:span><text:span text:style-name="a1577" text:class-names="">(</text:span><text:span text:style-name="a1578" text:class-names="">3G</text:span><text:span text:style-name="a1579" text:class-names="">以降</text:span><text:span text:style-name="a1580" text:class-names="">),<text:s text:c="1"/></text:span><text:span text:style-name="a1581" text:class-names="">Android</text:span><text:span text:style-name="a1582" text:class-names="">端末でご利用いただけます。</text:span><text:span text:style-name="a1583" text:class-names=""><text:line-break/>(</text:span><text:span text:style-name="a1584" text:class-names="">DELL Streak SoftBank 001DL</text:span><text:span text:style-name="a1585" text:class-names=""><text:s text:c="1"/></text:span><text:span text:style-name="a1586" text:class-names="">は非対応となります。</text:span><text:span text:style-name="a1587" text:class-names="">)</text:span></text:p>
          <text:p text:style-name="a1590" text:class-names="" text:cond-style-name=""><text:span text:style-name="a1589" text:class-names=""/></text:p>
          <text:p text:style-name="a1593" text:class-names="" text:cond-style-name=""><text:span text:style-name="a1591" text:class-names="">■</text:span><text:span text:style-name="a1592" text:class-names="">月額金額</text:span></text:p>
          <text:p text:style-name="a1597" text:class-names="" text:cond-style-name=""><text:span text:style-name="a1594" text:class-names="">月額</text:span><text:span text:style-name="a1595" text:class-names="">315</text:span><text:span text:style-name="a1596" text:class-names="">円（税込）</text:span></text:p>
          <text:p text:style-name="a1599" text:class-names="" text:cond-style-name=""><text:span text:style-name="a1598" text:class-names=""/></text:p>
          <text:p text:style-name="a1602" text:class-names="" text:cond-style-name=""><text:span text:style-name="a1600" text:class-names="">■</text:span><text:span text:style-name="a1601" text:class-names="">決済方法</text:span></text:p>
          <text:p text:style-name="a1606" text:class-names="" text:cond-style-name=""><text:span text:style-name="a1603" text:class-names="">docomo</text:span><text:span text:style-name="a1604" text:class-names="">　</text:span><text:span text:style-name="a1605" text:class-names="">（ｓｐモード決済）</text:span></text:p>
          <text:p text:style-name="a1612" text:class-names="" text:cond-style-name=""><text:span text:style-name="a1607" text:class-names="">au</text:span><text:span text:style-name="a1608" text:class-names="">　</text:span><text:span text:style-name="a1609" text:class-names="">（</text:span><text:span text:style-name="a1610" text:class-names="">au</text:span><text:span text:style-name="a1611" text:class-names="">かんたん決済）</text:span></text:p>
          <text:p text:style-name="a1617" text:class-names="" text:cond-style-name=""><text:span text:style-name="a1613" text:class-names="">SoftBank</text:span><text:span text:style-name="a1614" text:class-names="">　</text:span><text:span text:style-name="a1615" text:class-names="">（</text:span><text:span text:style-name="a1616" text:class-names="">ソフトバンクまとめて支払い）</text:span></text:p>
          <text:p text:style-name="a1619" text:class-names="" text:cond-style-name=""><text:span text:style-name="a161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8425in" svg:y="0.95315in" svg:width="1.13189in" svg:height="0.98622in" draw:id="id220" draw:style-name="a1626" draw:name="角丸四角形 6">
          <svg:title/>
          <svg:desc/>
          <text:p text:style-name="a1622" text:class-names="" text:cond-style-name=""><text:span text:style-name="a1621" text:class-names=""/></text:p>
          <text:p text:style-name="a1624" text:class-names="" text:cond-style-name=""><text:span text:style-name="a1623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21" draw:style-name="a1627" draw:name="Picture 4" svg:x="1.15118in" svg:y="1.03465in" svg:width="0.82283in" svg:height="0.8228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633">
          <draw:frame draw:id="id222" draw:style-name="a1630" draw:name="スライド番号プレースホルダー 7" svg:x="4.21653in" svg:y="10.32598in" svg:width="3.22559in" svg:height="0.5437in">
            <draw:text-box>
              <text:p text:style-name="a1629" text:class-names="" text:cond-style-name=""><text:span text:style-name="a1628" text:class-names=""><text:page-number style:num-format="1" text:fixed="false"/></text:span></text:p>
            </draw:text-box>
            <svg:title/>
            <svg:desc/>
          </draw:frame>
          <draw:page-thumbnail draw:page-number="3" svg:x="1.00521in" svg:y="0.81597in" svg:width="5.43229in" svg:height="4.07465in" presentation:class="page" draw:id="id223" presentation:style-name="a1631" draw:name="スライド イメージ プレースホルダー 1">
            <svg:title/>
            <svg:desc/>
          </draw:page-thumbnail>
          <draw:frame draw:id="id224" presentation:style-name="a1632" draw:name="ノート プレースホルダー 2" svg:x="0.99291in" svg:y="5.16339in" svg:width="5.45669in" svg:height="4.89134in" presentation:class="notes" presentation:placeholder="true">
            <draw:text-box/>
            <svg:title/>
            <svg:desc/>
          </draw:frame>
        </presentation:notes>
      </draw:page>
      <draw:page draw:name="page4" draw:style-name="a1634" draw:master-page-name="Master1-Layout7-blank-白紙" presentation:presentation-page-layout-name="Master1-PPL7" draw:id="Slide-259">
        <draw:custom-shape svg:x="0.82638in" svg:y="0.81614in" svg:width="3.38543in" svg:height="0.49291in" draw:id="id225" draw:style-name="a1637" draw:name="正方形/長方形 20">
          <svg:title/>
          <svg:desc/>
          <text:p text:style-name="a1636" text:class-names="" text:cond-style-name=""><text:span text:style-name="a163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8425in" svg:y="0.8437in" svg:width="3.5437in" svg:height="0.40275in" draw:id="id226" draw:style-name="a1642" draw:name="テキスト ボックス 21">
          <svg:title/>
          <svg:desc/>
          <text:p text:style-name="a1641" text:class-names="" text:cond-style-name=""><text:span text:style-name="a1638" text:class-names="">【リモートメール】　</text:span><text:span text:style-name="a1639" text:class-names="">登録</text:span><text:span text:style-name="a1640" text:class-names="">フロー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8.54527in" svg:y="3.38543in" svg:width="0.60039in" svg:height="0.10079in" draw:id="id227" draw:style-name="a1645" draw:name="フリーフォーム 3">
          <svg:title/>
          <svg:desc/>
          <text:p text:style-name="a1644" text:class-names="" text:cond-style-name=""><text:span text:style-name="a164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86614in" svg:y="5.48268in" svg:width="3.40118in" svg:height="1.49646in" draw:id="id228" draw:style-name="a1652" draw:name="フリーフォーム 4">
          <svg:title/>
          <svg:desc/>
          <text:p text:style-name="a1647" text:class-names="" text:cond-style-name=""><text:span text:style-name="a1646" text:class-names="">この画面が表示された時点で成果となります。</text:span></text:p>
          <text:p text:style-name="a1649" text:class-names="" text:cond-style-name=""><text:span text:style-name="a1648" text:class-names="">初期設定を後でされる場合は５の画面に進んでいただき【あとでする】をタップしてブラウザを閉じていただいて構いません。</text:span></text:p>
          <text:p text:style-name="a1651" text:class-names="" text:cond-style-name=""><text:span text:style-name="a165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65433in" svg:y="4.30157in" svg:width="0.15827in" svg:height="0.86654in" draw:id="id229" draw:style-name="a1656" draw:name="直線コネクタ 5">
          <svg:title/>
          <svg:desc/>
          <text:p text:style-name="a1654" text:class-names="" text:cond-style-name=""><text:span text:style-name="a165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30" draw:style-name="a1657" draw:name="図 6" svg:x="0.90433in" svg:y="1.46693in" svg:width="1.27795in" svg:height="5.62165in" style:rel-width="scale" style:rel-height="scale">
          <draw:image xlink:href="media/image2.png" xlink:type="simple" xlink:show="embed" xlink:actuate="onLoad"/>
          <svg:title/>
          <svg:desc/>
        </draw:frame>
        <draw:custom-shape svg:x="0.8126in" svg:y="4.15433in" svg:width="1.4685in" svg:height="0.23622in" draw:id="id231" draw:style-name="a1661" draw:name="フリーフォーム 7">
          <svg:title/>
          <svg:desc/>
          <text:p text:style-name="a1659" text:class-names="" text:cond-style-name=""><text:span text:style-name="a165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32" draw:style-name="a1662" draw:name="Picture 100" svg:x="2.10748in" svg:y="4.28976in" svg:width="0.34724in" svg:height="0.42205in" style:rel-width="scale" style:rel-height="scale">
          <draw:image xlink:href="media/image3.wmf" xlink:type="simple" xlink:show="embed" xlink:actuate="onLoad"/>
          <svg:title/>
          <svg:desc/>
        </draw:frame>
        <draw:custom-shape svg:x="2.03819in" svg:y="1.33504in" svg:width="0.26732in" svg:height="0.26732in" draw:id="id233" draw:style-name="a1665" draw:name="Oval 24">
          <svg:title/>
          <svg:desc/>
          <text:p text:style-name="a1664" text:class-names="" text:cond-style-name=""><text:span text:style-name="a1663" text:class-names="">1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id="id234" draw:style-name="a1666" draw:name="図 10" svg:x="2.48071in" svg:y="1.46693in" svg:width="1.25906in" svg:height="0.80551in" style:rel-width="scale" style:rel-height="scale">
          <draw:image xlink:href="media/image4.png" xlink:type="simple" xlink:show="embed" xlink:actuate="onLoad"/>
          <svg:title/>
          <svg:desc/>
        </draw:frame>
        <draw:custom-shape svg:x="3.58346in" svg:y="1.33149in" svg:width="0.26732in" svg:height="0.26732in" draw:id="id235" draw:style-name="a1669" draw:name="Oval 24">
          <svg:title/>
          <svg:desc/>
          <text:p text:style-name="a1668" text:class-names="" text:cond-style-name=""><text:span text:style-name="a1667" text:class-names="">2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2.39252in" svg:y="1.86969in" svg:width="1.4685in" svg:height="0.23622in" draw:id="id236" draw:style-name="a1673" draw:name="フリーフォーム 12">
          <svg:title/>
          <svg:desc/>
          <text:p text:style-name="a1671" text:class-names="" text:cond-style-name=""><text:span text:style-name="a167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37" draw:style-name="a1674" draw:name="Picture 100" svg:x="3.6874in" svg:y="2.00512in" svg:width="0.34724in" svg:height="0.42205in" style:rel-width="scale" style:rel-height="scale">
          <draw:image xlink:href="media/image3.wmf" xlink:type="simple" xlink:show="embed" xlink:actuate="onLoad"/>
          <svg:title/>
          <svg:desc/>
        </draw:frame>
        <draw:frame draw:id="id238" draw:style-name="a1675" draw:name="図 14" svg:x="4.05551in" svg:y="1.46693in" svg:width="1.26575in" svg:height="4.5315in" style:rel-width="scale" style:rel-height="scale">
          <draw:image xlink:href="media/image5.png" xlink:type="simple" xlink:show="embed" xlink:actuate="onLoad"/>
          <svg:title/>
          <svg:desc/>
        </draw:frame>
        <draw:custom-shape svg:x="5.18386in" svg:y="1.32992in" svg:width="0.26772in" svg:height="0.26732in" draw:id="id239" draw:style-name="a1678" draw:name="Oval 24">
          <svg:title/>
          <svg:desc/>
          <text:p text:style-name="a1677" text:class-names="" text:cond-style-name=""><text:span text:style-name="a1676" text:class-names="">3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id="id240" draw:style-name="a1679" draw:name="図 16" svg:x="5.61457in" svg:y="1.46693in" svg:width="1.26378in" svg:height="2.64921in" style:rel-width="scale" style:rel-height="scale">
          <draw:image xlink:href="media/image6.png" xlink:type="simple" xlink:show="embed" xlink:actuate="onLoad"/>
          <svg:title/>
          <svg:desc/>
        </draw:frame>
        <draw:custom-shape svg:x="3.94961in" svg:y="3.82283in" svg:width="1.4689in" svg:height="0.23622in" draw:id="id241" draw:style-name="a1683" draw:name="フリーフォーム 17">
          <svg:title/>
          <svg:desc/>
          <text:p text:style-name="a1681" text:class-names="" text:cond-style-name=""><text:span text:style-name="a168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2" draw:style-name="a1684" draw:name="Picture 100" svg:x="5.24488in" svg:y="3.95827in" svg:width="0.34724in" svg:height="0.42205in" style:rel-width="scale" style:rel-height="scale">
          <draw:image xlink:href="media/image3.wmf" xlink:type="simple" xlink:show="embed" xlink:actuate="onLoad"/>
          <svg:title/>
          <svg:desc/>
        </draw:frame>
        <draw:custom-shape svg:x="4.44961in" svg:y="3.41496in" svg:width="0.50354in" svg:height="0.22559in" draw:id="id243" draw:style-name="a1688" draw:name="フリーフォーム 19">
          <svg:title/>
          <svg:desc/>
          <text:p text:style-name="a1686" text:class-names="" text:cond-style-name=""><text:span text:style-name="a168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2205in" svg:y="1.32992in" svg:width="0.26772in" svg:height="0.26732in" draw:id="id244" draw:style-name="a1691" draw:name="Oval 24">
          <svg:title/>
          <svg:desc/>
          <text:p text:style-name="a1690" text:class-names="" text:cond-style-name=""><text:span text:style-name="a1689" text:class-names="">4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id="id245" draw:style-name="a1692" draw:name="図 21" svg:x="7.20472in" svg:y="1.46693in" svg:width="1.28661in" svg:height="1.64409in" style:rel-width="scale" style:rel-height="scale">
          <draw:image xlink:href="media/image7.png" xlink:type="simple" xlink:show="embed" xlink:actuate="onLoad"/>
          <svg:title/>
          <svg:desc/>
        </draw:frame>
        <draw:custom-shape svg:x="7.09567in" svg:y="2.68937in" svg:width="1.50157in" svg:height="0.23583in" draw:id="id246" draw:style-name="a1696" draw:name="フリーフォーム 22">
          <svg:title/>
          <svg:desc/>
          <text:p text:style-name="a1694" text:class-names="" text:cond-style-name=""><text:span text:style-name="a169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7" draw:style-name="a1697" draw:name="Picture 100" svg:x="8.40276in" svg:y="2.80748in" svg:width="0.34724in" svg:height="0.42165in" style:rel-width="scale" style:rel-height="scale">
          <draw:image xlink:href="media/image3.wmf" xlink:type="simple" xlink:show="embed" xlink:actuate="onLoad"/>
          <svg:title/>
          <svg:desc/>
        </draw:frame>
        <draw:custom-shape svg:x="8.32795in" svg:y="1.32992in" svg:width="0.26772in" svg:height="0.26732in" draw:id="id248" draw:style-name="a1700" draw:name="Oval 24">
          <svg:title/>
          <svg:desc/>
          <text:p text:style-name="a1699" text:class-names="" text:cond-style-name=""><text:span text:style-name="a1698" text:class-names="">5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5.50866in" svg:y="2.64055in" svg:width="1.4689in" svg:height="0.23622in" draw:id="id249" draw:style-name="a1704" draw:name="フリーフォーム 25">
          <svg:title/>
          <svg:desc/>
          <text:p text:style-name="a1702" text:class-names="" text:cond-style-name=""><text:span text:style-name="a170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50" draw:style-name="a1705" draw:name="Picture 100" svg:x="6.80394in" svg:y="2.77598in" svg:width="0.34724in" svg:height="0.42205in" style:rel-width="scale" style:rel-height="scale">
          <draw:image xlink:href="media/image3.wmf" xlink:type="simple" xlink:show="embed" xlink:actuate="onLoad"/>
          <svg:title/>
          <svg:desc/>
        </draw:frame>
        <presentation:notes draw:style-name="a1711">
          <draw:frame draw:id="id251" draw:style-name="a1708" draw:name="スライド番号プレースホルダー 7" svg:x="4.21653in" svg:y="10.32598in" svg:width="3.22559in" svg:height="0.5437in">
            <draw:text-box>
              <text:p text:style-name="a1707" text:class-names="" text:cond-style-name=""><text:span text:style-name="a1706" text:class-names=""><text:page-number style:num-format="1" text:fixed="false"/></text:span></text:p>
            </draw:text-box>
            <svg:title/>
            <svg:desc/>
          </draw:frame>
          <draw:page-thumbnail draw:page-number="4" svg:x="1.00521in" svg:y="0.81597in" svg:width="5.43229in" svg:height="4.07465in" presentation:class="page" draw:id="id252" presentation:style-name="a1709" draw:name="スライド イメージ プレースホルダー 1">
            <svg:title/>
            <svg:desc/>
          </draw:page-thumbnail>
          <draw:frame draw:id="id253" presentation:style-name="a1710" draw:name="ノート プレースホルダー 2" svg:x="0.99291in" svg:y="5.16339in" svg:width="5.45669in" svg:height="4.8913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タイトル スライド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タイトルとコンテンツ">
      <presentation:placeholder presentation:object="title" svg:x="0.66614in" svg:y="0.04055in" svg:width="9.33346in" svg:height="0.50275in"/>
      <presentation:placeholder presentation:object="object" svg:x="0.66614in" svg:y="0.66614in" svg:width="8.91693in" svg:height="6.41732in"/>
    </style:presentation-page-layout>
    <style:presentation-page-layout style:name="Master1-PPL3" style:display-name="セクション見出し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2 つのコンテンツ">
      <presentation:placeholder presentation:object="title" svg:x="0.66614in" svg:y="0.04055in" svg:width="9.33346in" svg:height="0.50275in"/>
      <presentation:placeholder presentation:object="object" svg:x="0.66667in" svg:y="0.66667in" svg:width="4.375in" svg:height="6.41667in"/>
      <presentation:placeholder presentation:object="object" svg:x="5.20833in" svg:y="0.66667in" svg:width="4.375in" svg:height="6.41667in"/>
    </style:presentation-page-layout>
    <style:presentation-page-layout style:name="Master1-PPL5" style:display-name="比較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タイトルのみ">
      <presentation:placeholder presentation:object="title" svg:x="0.66614in" svg:y="0.04055in" svg:width="9.33346in" svg:height="0.50275in"/>
    </style:presentation-page-layout>
    <style:presentation-page-layout style:name="Master1-PPL7" style:display-name="白紙"/>
    <style:presentation-page-layout style:name="Master1-PPL8" style:display-name="タイトル付きの&#10;コンテンツ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タイトル付きの図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タイトルと&#10;縦書きテキスト">
      <presentation:placeholder presentation:object="title" svg:x="0.66614in" svg:y="0.04055in" svg:width="9.33346in" svg:height="0.50275in"/>
      <presentation:placeholder presentation:object="outline" svg:x="0.66614in" svg:y="0.66614in" svg:width="8.91693in" svg:height="6.41732in"/>
    </style:presentation-page-layout>
    <style:presentation-page-layout style:name="Master1-PPL11" style:display-name="縦書きタイトルと&#10;縦書きテキスト">
      <presentation:placeholder presentation:object="title" svg:x="7.66667in" svg:y="0.03993in" svg:width="2.33333in" svg:height="7.0434in"/>
      <presentation:placeholder presentation:object="outline" svg:x="0.66667in" svg:y="0.03993in" svg:width="6.83333in" svg:height="7.0434in"/>
    </style:presentation-page-layout>
    <style:presentation-page-layout style:name="Master2-PPL1" style:display-name="タイトル スライド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2-PPL2" style:display-name="タイトルとコンテンツ">
      <presentation:placeholder presentation:object="title" svg:x="1.75in" svg:y="1.50709in" svg:width="6.5in" svg:height="0.90276in"/>
      <presentation:placeholder presentation:object="object" svg:x="0.5in" svg:y="1.75472in" svg:width="8.99961in" svg:height="4.94961in"/>
    </style:presentation-page-layout>
    <style:presentation-page-layout style:name="Master2-PPL3" style:display-name="セクション見出し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2-PPL4" style:display-name="2 つのコンテンツ">
      <presentation:placeholder presentation:object="title" svg:x="1.75in" svg:y="1.50709in" svg:width="6.5in" svg:height="0.90276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</style:presentation-page-layout>
    <style:presentation-page-layout style:name="Master2-PPL5" style:display-name="比較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2-PPL6" style:display-name="タイトルのみ">
      <presentation:placeholder presentation:object="title" svg:x="1.75in" svg:y="1.50709in" svg:width="6.5in" svg:height="0.90276in"/>
    </style:presentation-page-layout>
    <style:presentation-page-layout style:name="Master2-PPL7" style:display-name="白紙"/>
    <style:presentation-page-layout style:name="Master2-PPL8" style:display-name="タイトル付きの&#10;コンテンツ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2-PPL9" style:display-name="タイトル付きの図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2-PPL10" style:display-name="タイトルと&#10;縦書きテキスト">
      <presentation:placeholder presentation:object="title" svg:x="1.75in" svg:y="1.50709in" svg:width="6.5in" svg:height="0.90276in"/>
      <presentation:placeholder presentation:object="outline" svg:x="0.5in" svg:y="1.75472in" svg:width="8.99961in" svg:height="4.94961in"/>
    </style:presentation-page-layout>
    <style:presentation-page-layout style:name="Master2-PPL11" style:display-name="縦書きタイトルと&#10;縦書きテキスト">
      <presentation:placeholder presentation:object="title" svg:x="7.25in" svg:y="1.50694in" svg:width="2.25in" svg:height="5.19792in"/>
      <presentation:placeholder presentation:object="outline" svg:x="0.5in" svg:y="1.50694in" svg:width="6.58333in" svg:height="5.1979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655" svg:viewBox="0 0 20 30" svg:d="m10 0-10 30h20z"/>
    <draw:stroke-dash draw:name="a1660" draw:style="rect" draw:dots1="1" draw:dots1-length="0.02756in" draw:distance="0.02756in"/>
    <draw:stroke-dash draw:name="a1672" draw:style="rect" draw:dots1="1" draw:dots1-length="0.02756in" draw:distance="0.02756in"/>
    <draw:stroke-dash draw:name="a1687" draw:style="rect" draw:dots1="1" draw:dots1-length="0.02756in" draw:distance="0.02756in"/>
    <draw:stroke-dash draw:name="a1682" draw:style="rect" draw:dots1="1" draw:dots1-length="0.02756in" draw:distance="0.02756in"/>
    <draw:stroke-dash draw:name="a1703" draw:style="rect" draw:dots1="1" draw:dots1-length="0.02756in" draw:distance="0.02756in"/>
    <draw:stroke-dash draw:name="a1563" draw:style="rect" draw:dots1="1" draw:dots1-length="0.01024in" draw:distance="0.01024in"/>
    <draw:stroke-dash draw:name="a1695" draw:style="rect" draw:dots1="1" draw:dots1-length="0.02756in" draw:distance="0.02756in"/>
    <draw:stroke-dash draw:name="a1625" draw:style="rect" draw:dots1="1" draw:dots1-length="0.01024in" draw:distance="0.01024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097in" fo:page-height="10.86979in" style:print-orientation="portrait" style:register-truth-ref-style-name=""/>
    </style:page-layout>
    <style:page-layout style:name="pageLayout3">
      <style:page-layout-properties fo:page-width="7.44097in" fo:page-height="10.86979in" style:print-orientation="portrait" style:register-truth-ref-style-name=""/>
    </style:page-layout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55556in" style:font-size-asian="0.55556in" style:font-size-complex="0.55556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55556in" style:font-size-asian="0.55556in" style:font-size-complex="0.55556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draw:fill="none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draw:fill="none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HG丸ｺﾞｼｯｸM-PRO" style:font-family-complex="HG丸ｺﾞｼｯｸM-PRO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04" style:parent-style-name="Graphics">
      <style:graphic-properties draw:fill="none" fo:clip="rect(0in 0in 0in 0in)" draw:stroke="none" draw:luminance="0%" draw:contrast="0%" draw:image-opacity="100%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07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55" style:parent-style-name="Graphics">
      <style:graphic-properties draw:fill="none" fo:clip="rect(0in 0in 0in 0in)" draw:stroke="none" draw:luminance="0%" draw:contrast="0%" draw:imag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left" style:tab-stop-distance="1in" fo:margin-left="0.8122in" fo:margin-right="0in" fo:text-indent="-0.3122in" fo:margin-top="0.0625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.8122in" fo:margin-right="0in" fo:text-indent="-0.3122in" fo:margin-top="0.0625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draw:fill="none" draw:stroke="none"/>
    </style:style>
    <style:style style:family="paragraph" style:name="a112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">
      <style:paragraph-properties fo:line-height="100%" fo:text-align="left" style:tab-stop-distance="1in" fo:margin-left="0.8122in" fo:margin-right="0in" fo:text-indent="-0.3122in" fo:margin-top="0.0625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HG丸ｺﾞｼｯｸM-PRO" style:font-family-complex="HG丸ｺﾞｼｯｸM-PRO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47" style:parent-style-name="Graphics">
      <style:graphic-properties draw:fill="none" fo:clip="rect(0in 0in 0in 0in)" draw:stroke="none" draw:luminance="0%" draw:contrast="0%" draw:image-opacity="100%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1in" fo:margin-left="0.8122in" fo:margin-right="0in" fo:text-indent="-0.3122in" fo:margin-top="0.0625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draw:fill="none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03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6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7">
      <style:graphic-properties draw:fill="none" draw:stroke="non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7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6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21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left" style:tab-stop-distance="1in" fo:margin-left="0.8122in" fo:margin-right="0in" fo:text-indent="-0.3122in" fo:margin-top="0.0625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draw:fill="none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left" style:tab-stop-distance="1in" fo:margin-left="0.8122in" fo:margin-right="0in" fo:text-indent="-0.3122in" fo:margin-top="0.0625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3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100%" fo:text-align="left" style:tab-stop-distance="1in" fo:margin-left="0.8122in" fo:margin-right="0in" fo:text-indent="-0.3122in" fo:margin-top="0.0625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9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draw:fill="none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0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2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3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5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draw:fill="none" draw:stroke="non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6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draw:fill="none" draw:stroke="non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473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HG丸ｺﾞｼｯｸM-PRO" style:font-family-complex="HG丸ｺﾞｼｯｸM-PRO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 0in 0in 0in)" draw:stroke="none" draw:luminance="0%" draw:contrast="0%" draw:image-opacity="100%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draw:fill="none" draw:stroke="none"/>
    </style:style>
    <style:style style:family="graphic" style:name="a141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3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3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8122in" fo:margin-right="0in" fo:text-indent="-0.3122in" fo:margin-top="0.0625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">
      <style:paragraph-properties fo:line-height="100%" fo:text-align="left" style:tab-stop-distance="1in" fo:margin-left="0.8122in" fo:margin-right="0in" fo:text-indent="-0.3122in" fo:margin-top="0.0625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1in" fo:margin-left="0.8122in" fo:margin-right="0in" fo:text-indent="-0.3122in" fo:margin-top="0.0625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draw:fill="none" draw:stroke="non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draw:fill="none" draw:stroke="non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.8122in" fo:margin-right="0in" fo:text-indent="-0.3122in" fo:margin-top="0.0625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0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03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HG丸ｺﾞｼｯｸM-PRO" style:font-family-complex="HG丸ｺﾞｼｯｸM-PRO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4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draw:fill="none" draw:stroke="non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HG丸ｺﾞｼｯｸM-PRO" style:font-family-complex="HG丸ｺﾞｼｯｸM-PRO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54">
      <style:paragraph-properties fo:line-height="100%" fo:text-align="left" style:tab-stop-distance="1in" fo:margin-left="0.8122in" fo:margin-right="0in" fo:text-indent="-0.3122in" fo:margin-top="0.0625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6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draw:fill="none" draw:stroke="non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79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draw:fill="none" draw:stroke="none"/>
    </style:style>
    <style:style style:family="paragraph" style:name="a1080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draw:fill="none" draw:stroke="non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HG丸ｺﾞｼｯｸM-PRO" style:font-family-complex="HG丸ｺﾞｼｯｸM-PRO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2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3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345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346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7">
      <style:graphic-properties draw:fill="none" draw:stroke="non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1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HG丸ｺﾞｼｯｸM-PRO" style:font-family-complex="HG丸ｺﾞｼｯｸM-PRO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352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2">
      <style:paragraph-properties fo:line-height="100%" fo:text-align="left" style:tab-stop-distance="1in" fo:margin-left="0.8122in" fo:margin-right="0in" fo:text-indent="-0.3122in" fo:margin-top="0.0625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fo:text-align="left" style:tab-stop-distance="1in" fo:margin-left="0.8122in" fo:margin-right="0in" fo:text-indent="-0.3122in" fo:margin-top="0.0625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00%" fo:text-align="left" style:tab-stop-distance="1in" fo:margin-left="0.8122in" fo:margin-right="0in" fo:text-indent="-0.3122in" fo:margin-top="0.0625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HG丸ｺﾞｼｯｸM-PRO" style:font-family-complex="HG丸ｺﾞｼｯｸM-PRO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none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52" style:parent-style-name="Graphics">
      <style:graphic-properties draw:fill="none" fo:clip="rect(0in 0in 0in 0in)" draw:stroke="none" draw:luminance="0%" draw:contrast="0%" draw:image-opacity="100%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0">
      <style:graphic-properties draw:fill="none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HG丸ｺﾞｼｯｸM-PRO" style:font-family-complex="HG丸ｺﾞｼｯｸM-PRO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16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23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4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9">
      <style:paragraph-properties fo:line-height="100%" fo:text-align="left" style:tab-stop-distance="1in" fo:margin-left="0.8122in" fo:margin-right="0in" fo:text-indent="-0.3122in" fo:margin-top="0.0625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3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40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draw:fill="none" draw:stroke="non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246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7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5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6">
      <style:graphic-properties draw:fill="none" draw:stroke="non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HG丸ｺﾞｼｯｸM-PRO" style:font-family-complex="HG丸ｺﾞｼｯｸM-PRO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61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HG丸ｺﾞｼｯｸM-PRO" style:font-family-complex="HG丸ｺﾞｼｯｸM-PRO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left" style:tab-stop-distance="1in" fo:margin-left="0.8122in" fo:margin-right="0in" fo:text-indent="-0.3122in" fo:margin-top="0.0625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 style:parent-style-name="Graphics">
      <style:graphic-properties draw:fill="none" fo:clip="rect(0in 0in 0in 0in)" draw:stroke="none" draw:luminance="0%" draw:contrast="0%" draw:image-opacity="100%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8122in" fo:margin-right="0in" fo:text-indent="-0.3122in" fo:margin-top="0.0625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8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draw:fill="none" draw:stroke="non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079in" fo:padding-bottom="0.05079in" fo:padding-left="0.10118in" fo:padding-right="0.10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58">
      <style:graphic-properties draw:fill="none" draw:stroke="non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3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HG丸ｺﾞｼｯｸM-PRO" style:font-family-complex="HG丸ｺﾞｼｯｸM-PRO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7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079in" fo:padding-bottom="0.05079in" fo:padding-left="0.10118in" fo:padding-right="0.10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" style:parent-style-name="Graphics">
      <style:graphic-properties draw:fill="none" fo:clip="rect(0in 0in 0in 0in)" draw:stroke="none" draw:luminance="0%" draw:contrast="0%" draw:image-opacity="100%"/>
    </style:style>
    <style:style style:family="graphic" style:name="a213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1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55556in" style:font-size-asian="0.55556in" style:font-size-complex="0.55556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55556in" style:font-size-asian="0.55556in" style:font-size-complex="0.55556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795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ＤＦ平成ゴシック体W5" style:font-family-generic="roman" style:font-pitch="fixed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family-generic-asian="modern" style:font-family-generic-complex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style:font-family-complex="HG丸ｺﾞｼｯｸM-PRO" style:font-family-generic="modern" style:font-family-generic-asian="modern" style:font-family-generic-complex="moder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124">
      <text:list-level-style-bullet text:level="1" text:bullet-char="">
        <style:list-level-properties text:space-before="0.1248in" text:min-label-width="0.25in"/>
        <style:text-properties fo:color="#ccc8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62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25in"/>
        <style:text-properties fo:color="#ccc8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25in"/>
        <style:text-properties fo:color="#ccc8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</text:list-style>
    <text:list-style style:name="a941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60">
      <text:list-level-style-bullet text:level="1" text:bullet-char="">
        <style:list-level-properties text:space-before="0.1248in" text:min-label-width="0.25in"/>
        <style:text-properties fo:color="#ccc8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62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25in"/>
        <style:text-properties fo:color="#ccc8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25in"/>
        <style:text-properties fo:color="#ccc8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</text:list-style>
    <text:list-style style:name="a1284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84">
      <text:list-level-style-bullet text:level="1" text:bullet-char="">
        <style:list-level-properties text:space-before="0.1248in" text:min-label-width="0.25in"/>
        <style:text-properties fo:color="#ccc8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62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25in"/>
        <style:text-properties fo:color="#ccc8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25in"/>
        <style:text-properties fo:color="#ccc8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</text:list-style>
    <text:list-style style:name="a1129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14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65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47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96">
      <text:list-level-style-bullet text:level="1" text:bullet-char="">
        <style:list-level-properties text:space-before="0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4374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3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</text:list-style>
    <text:list-style style:name="a289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30">
      <text:list-level-style-bullet text:level="1" text:bullet-char="">
        <style:list-level-properties text:space-before="0.0626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43779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</text:list-style>
    <text:list-style style:name="a1440">
      <text:list-level-style-bullet text:level="1" text:bullet-char="">
        <style:list-level-properties text:space-before="0.0626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43779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</text:list-style>
    <text:list-style style:name="a24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35">
      <text:list-level-style-bullet text:level="1" text:bullet-char="">
        <style:list-level-properties text:space-before="0.1248in" text:min-label-width="0.25in"/>
        <style:text-properties fo:color="#ccc8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62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25in"/>
        <style:text-properties fo:color="#ccc8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25in"/>
        <style:text-properties fo:color="#ccc8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</text:list-style>
    <text:list-style style:name="a1445">
      <text:list-level-style-bullet text:level="1" text:bullet-char="">
        <style:list-level-properties text:space-before="0.1248in" text:min-label-width="0.25in"/>
        <style:text-properties fo:color="#ccc8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62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25in"/>
        <style:text-properties fo:color="#ccc8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25in"/>
        <style:text-properties fo:color="#ccc8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</text:list-style>
    <text:list-style style:name="a1380">
      <text:list-level-style-bullet text:level="1" text:bullet-char="">
        <style:list-level-properties text:space-before="0.0626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43779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">
        <style:list-level-properties text:space-before="0.0626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43779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</text:list-style>
    <text:list-style style:name="a161">
      <text:list-level-style-bullet text:level="1" text:bullet-char="">
        <style:list-level-properties text:space-before="0.1248in" text:min-label-width="0.25in"/>
        <style:text-properties fo:color="#ccc8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62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25in"/>
        <style:text-properties fo:color="#ccc8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25in"/>
        <style:text-properties fo:color="#ccc8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</text:list-style>
    <text:list-style style:name="a1385">
      <text:list-level-style-bullet text:level="1" text:bullet-char="">
        <style:list-level-properties text:space-before="0.1248in" text:min-label-width="0.25in"/>
        <style:text-properties fo:color="#ccc8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62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25in"/>
        <style:text-properties fo:color="#ccc8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25in"/>
        <style:text-properties fo:color="#ccc8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</text:list-style>
    <text:list-style style:name="a385">
      <text:list-level-style-bullet text:level="1" text:bullet-char="">
        <style:list-level-properties text:space-before="0.1248in" text:min-label-width="0.25in"/>
        <style:text-properties fo:color="#ccc8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62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25in"/>
        <style:text-properties fo:color="#ccc8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25in"/>
        <style:text-properties fo:color="#ccc8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</text:list-style>
    <text:list-style style:name="a414">
      <text:list-level-style-bullet text:level="1" text:bullet-char="">
        <style:list-level-properties text:space-before="0.1248in" text:min-label-width="0.25in"/>
        <style:text-properties fo:color="#ccc8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62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25in"/>
        <style:text-properties fo:color="#ccc8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25in"/>
        <style:text-properties fo:color="#ccc8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</text:list-style>
    <text:list-style style:name="a1164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71">
      <text:list-level-style-bullet text:level="1" text:bullet-char="">
        <style:list-level-properties text:space-before="0.0626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43779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</text:list-style>
    <text:list-style style:name="a166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19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27">
      <text:list-level-style-bullet text:level="1" text:bullet-char="">
        <style:list-level-properties text:space-before="0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4374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3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</text:list-style>
    <text:list-style style:name="a576">
      <text:list-level-style-bullet text:level="1" text:bullet-char="">
        <style:list-level-properties text:space-before="0.1248in" text:min-label-width="0.25in"/>
        <style:text-properties fo:color="#ccc8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62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25in"/>
        <style:text-properties fo:color="#ccc8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25in"/>
        <style:text-properties fo:color="#ccc8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0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135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20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71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">
        <style:list-level-properties text:space-before="0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4374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3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</text:list-style>
    <text:list-style style:name="a295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">
        <style:list-level-properties text:space-before="0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4374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3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</text:list-style>
    <text:list-style style:name="a3">
      <text:list-level-style-bullet text:level="1" text:bullet-char="">
        <style:list-level-properties text:space-before="0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4374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3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</text:list-style>
    <text:list-style style:name="a1040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450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01">
      <text:list-level-style-bullet text:level="1" text:bullet-char="">
        <style:list-level-properties text:space-before="0.0626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43779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</text:list-style>
    <text:list-style style:name="a8">
      <text:list-level-style-bullet text:level="1" text:bullet-char="">
        <style:list-level-properties text:space-before="0.0626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43779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</text:list-style>
    <text:list-style style:name="a926">
      <text:list-level-style-bullet text:level="1" text:bullet-char="">
        <style:list-level-properties text:space-before="0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4374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3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</text:list-style>
    <text:list-style style:name="a104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269">
      <text:list-level-style-bullet text:level="1" text:bullet-char="">
        <style:list-level-properties text:space-before="0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4374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3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</text:list-style>
    <text:list-style style:name="a706">
      <text:list-level-style-bullet text:level="1" text:bullet-char="">
        <style:list-level-properties text:space-before="0.1248in" text:min-label-width="0.25in"/>
        <style:text-properties fo:color="#ccc8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62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25in"/>
        <style:text-properties fo:color="#ccc8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25in"/>
        <style:text-properties fo:color="#ccc8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</text:list-style>
    <text:list-style style:name="a145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390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90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39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32">
      <text:list-level-style-bullet text:level="1" text:bullet-char="">
        <style:list-level-properties text:space-before="0.0626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43779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</text:list-style>
    <text:list-style style:name="a581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9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25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37">
      <text:list-level-style-bullet text:level="1" text:bullet-char="">
        <style:list-level-properties text:space-before="0.1248in" text:min-label-width="0.25in"/>
        <style:text-properties fo:color="#ccc8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62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25in"/>
        <style:text-properties fo:color="#ccc8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25in"/>
        <style:text-properties fo:color="#ccc8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</text:list-style>
    <text:list-style style:name="a587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73">
      <text:list-level-style-bullet text:level="1" text:bullet-char="">
        <style:list-level-properties text:space-before="0.0626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43779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</text:list-style>
    <text:list-style style:name="a1143">
      <text:list-level-style-bullet text:level="1" text:bullet-char="">
        <style:list-level-properties text:space-before="0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4374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3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</text:list-style>
    <text:list-style style:name="a778">
      <text:list-level-style-bullet text:level="1" text:bullet-char="">
        <style:list-level-properties text:space-before="0.1248in" text:min-label-width="0.25in"/>
        <style:text-properties fo:color="#ccc8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62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25in"/>
        <style:text-properties fo:color="#ccc8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25in"/>
        <style:text-properties fo:color="#ccc8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</text:list-style>
    <text:list-style style:name="a1148">
      <text:list-level-style-bullet text:level="1" text:bullet-char="">
        <style:list-level-properties text:space-before="0.0626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43779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bullet text:level="1" text:bullet-char="">
        <style:list-level-properties text:space-before="0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4374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3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</text:list-style>
    <text:list-style style:name="a931">
      <text:list-level-style-bullet text:level="1" text:bullet-char="">
        <style:list-level-properties text:space-before="0.0626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43779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</text:list-style>
    <text:list-style style:name="a1050">
      <text:list-level-style-bullet text:level="1" text:bullet-char="">
        <style:list-level-properties text:space-before="0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4374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3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</text:list-style>
    <text:list-style style:name="a1274">
      <text:list-level-style-bullet text:level="1" text:bullet-char="">
        <style:list-level-properties text:space-before="0.0626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43779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</text:list-style>
    <text:list-style style:name="a274">
      <text:list-level-style-bullet text:level="1" text:bullet-char="">
        <style:list-level-properties text:space-before="0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4374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3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</text:list-style>
    <text:list-style style:name="a711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119">
      <text:list-level-style-bullet text:level="1" text:bullet-char="">
        <style:list-level-properties text:space-before="0.0626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43779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</text:list-style>
    <text:list-style style:name="a304">
      <text:list-level-style-bullet text:level="1" text:bullet-char="">
        <style:list-level-properties text:space-before="0.0626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43779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</text:list-style>
    <text:list-style style:name="a936">
      <text:list-level-style-bullet text:level="1" text:bullet-char="">
        <style:list-level-properties text:space-before="0.1248in" text:min-label-width="0.25in"/>
        <style:text-properties fo:color="#ccc8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62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25in"/>
        <style:text-properties fo:color="#ccc8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25in"/>
        <style:text-properties fo:color="#ccc8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</text:list-style>
    <text:list-style style:name="a1055">
      <text:list-level-style-bullet text:level="1" text:bullet-char="">
        <style:list-level-properties text:space-before="0.0626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43779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</text:list-style>
    <text:list-style style:name="a1279">
      <text:list-level-style-bullet text:level="1" text:bullet-char="">
        <style:list-level-properties text:space-before="0.1248in" text:min-label-width="0.25in"/>
        <style:text-properties fo:color="#ccc8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62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25in"/>
        <style:text-properties fo:color="#ccc8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25in"/>
        <style:text-properties fo:color="#ccc8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</text:list-style>
    <text:list-style style:name="a279">
      <text:list-level-style-bullet text:level="1" text:bullet-char="">
        <style:list-level-properties text:space-before="0.0626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43779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</text:list-style>
    <text:list-style style:name="a717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09">
      <text:list-level-style-bullet text:level="1" text:bullet-char="">
        <style:list-level-properties text:space-before="0.1248in" text:min-label-width="0.25in"/>
        <style:text-properties fo:color="#ccc8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62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25in"/>
        <style:text-properties fo:color="#ccc8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25in"/>
        <style:text-properties fo:color="#ccc8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</text:list-style>
    <text:list-style style:name="a13">
      <text:list-level-style-bullet text:level="1" text:bullet-char="">
        <style:list-level-properties text:space-before="0.1248in" text:min-label-width="0.25in"/>
        <style:text-properties fo:color="#ccc8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62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25in"/>
        <style:text-properties fo:color="#ccc8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25in"/>
        <style:text-properties fo:color="#ccc8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</text:list-style>
    <text:list-style style:name="a1025">
      <text:list-level-style-bullet text:level="1" text:bullet-char="">
        <style:list-level-properties text:space-before="0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4374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3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5">
      <text:list-level-style-bullet text:level="1" text:bullet-char="">
        <style:list-level-properties text:space-before="0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4374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3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</text:list-style>
    <text:list-style style:name="a842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8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">
        <style:list-level-properties text:space-before="0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4374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3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</text:list-style>
    <text:list-style style:name="a1375">
      <text:list-level-style-bullet text:level="1" text:bullet-char="">
        <style:list-level-properties text:space-before="0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4374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3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</text:list-style>
    <text:list-style style:name="a848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83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153">
      <text:list-level-style-bullet text:level="1" text:bullet-char="">
        <style:list-level-properties text:space-before="0.1248in" text:min-label-width="0.25in"/>
        <style:text-properties fo:color="#ccc8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62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25in"/>
        <style:text-properties fo:color="#ccc8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25in"/>
        <style:text-properties fo:color="#ccc8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2in" text:min-label-width="0.25in"/>
        <style:text-properties fo:color="#ccc800" fo:font-family="Wingdings" style:font-pitch="variable" style:font-charset="x-symbol" fo:font-size="100%"/>
      </text:list-level-style-bullet>
    </text:list-style>
    <text:list-style style:name="a375">
      <text:list-level-style-bullet text:level="1" text:bullet-char="">
        <style:list-level-properties text:space-before="0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4374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3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</text:list-style>
    <text:list-style style:name="a404">
      <text:list-level-style-bullet text:level="1" text:bullet-char="">
        <style:list-level-properties text:space-before="0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4374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3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</text:list-style>
    <text:list-style style:name="a156">
      <text:list-level-style-bullet text:level="1" text:bullet-char="">
        <style:list-level-properties text:space-before="0.0626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43779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</text:list-style>
    <text:list-style style:name="a1158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89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66">
      <text:list-level-style-bullet text:level="1" text:bullet-char="">
        <style:list-level-properties text:space-before="0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4374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3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8752in" text:min-label-width="0.3748in"/>
        <style:text-properties fo:color="#cc0000" fo:font-family="Wingdings" style:font-pitch="variable" style:font-charset="x-symbol" fo:font-size="100%"/>
      </text:list-level-style-bullet>
    </text:list-style>
    <text:list-style style:name="a409">
      <text:list-level-style-bullet text:level="1" text:bullet-char="">
        <style:list-level-properties text:space-before="0.0626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0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43779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1.9378in" text:min-label-width="0.3122in"/>
        <style:text-properties fo:color="#cc6400" fo:font-family="Wingdings" style:font-pitch="variable" style:font-charset="x-symbol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標準" style:page-layout-name="pageLayout1" draw:style-name="a0">
      <draw:frame draw:id="id0" presentation:style-name="a25" draw:name="テキスト プレースホルダー 1" svg:x="0.66614in" svg:y="0.66614in" svg:width="8.91693in" svg:height="6.41732in" presentation:class="outline" presentation:placeholder="false">
        <draw:text-box>
          <text:list text:style-name="a3">
            <text:list-item>
              <text:p text:style-name="a2" text:class-names="" text:cond-style-name=""><text:span text:style-name="a1" text:class-names="">マスター テキストの書式設定</text:span></text:p>
            </text:list-item>
          </text:list>
          <text:list text:style-name="a8">
            <text:list-item>
              <text:list text:style-name="a8">
                <text:list-item>
                  <text:p text:style-name="a7" text:class-names="" text:cond-style-name=""><text:span text:style-name="a4" text:class-names="">第<text:s text:c="1"/></text:span><text:span text:style-name="a5" text:class-names="">2<text:s text:c="1"/></text:span><text:span text:style-name="a6" text:class-names="">レベル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9" text:class-names="">第<text:s text:c="1"/></text:span><text:span text:style-name="a10" text:class-names="">3<text:s text:c="1"/></text:span><text:span text:style-name="a11" text:class-names="">レベル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4" text:class-names="">第<text:s text:c="1"/></text:span><text:span text:style-name="a15" text:class-names="">4<text:s text:c="1"/></text:span><text:span text:style-name="a16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19" text:class-names="">第<text:s text:c="1"/></text:span><text:span text:style-name="a20" text:class-names="">5<text:s text:c="1"/></text:span><text:span text:style-name="a21" text:class-names="">レベル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" presentation:style-name="a28" draw:name="タイトル プレースホルダー 2" svg:x="0.66614in" svg:y="0.04055in" svg:width="9.33346in" svg:height="0.50275in" presentation:class="title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custom-shape svg:x="3.89921in" svg:y="6.43937in" svg:width="0.20157in" svg:height="0.5in" draw:id="id2" draw:style-name="a31" draw:name="フリーフォーム 3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16654in" svg:width="10in" svg:height="0.30236in" draw:id="id3" draw:style-name="a34" draw:name="フリーフォーム 4">
        <svg:title/>
        <svg:desc/>
        <text:p text:style-name="a33" text:class-names="" text:cond-style-name=""><text:span text:style-name="a32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8346in" svg:y="0.58346in" svg:width="9in" svg:height="0in" draw:id="id4" draw:style-name="a37" draw:name="直線コネクタ 5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" draw:style-name="a38" draw:name="図 6" svg:x="8.60079in" svg:y="7.25in" svg:width="0.89921in" svg:height="0.11102in" style:rel-width="scale" style:rel-height="scale">
        <draw:image xlink:href="media/image8.png" xlink:type="simple" xlink:show="embed" xlink:actuate="onLoad"/>
        <svg:title/>
        <svg:desc/>
      </draw:frame>
      <draw:custom-shape svg:x="0.58346in" svg:y="0.08346in" svg:width="0in" svg:height="2.08307in" draw:id="id6" draw:style-name="a41" draw:name="直線コネクタ 7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1654in" svg:y="7.16654in" svg:width="9in" svg:height="0in" draw:id="id7" draw:style-name="a44" draw:name="直線コネクタ 8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54in" svg:y="5.33346in" svg:width="0in" svg:height="2.08307in" draw:id="id8" draw:style-name="a47" draw:name="直線コネクタ 9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701in" svg:y="7.16654in" svg:width="1.07283in" svg:height="0.30236in" draw:id="id9" draw:style-name="a50" draw:name="フリーフォーム 10">
        <svg:title/>
        <svg:desc/>
        <text:p text:style-name="a49" text:class-names="" text:cond-style-name=""><text:span text:style-name="a48" text:class-names="">Confidential.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presentation:notes style:page-layout-name="pageLayout2" draw:style-name="a70">
        <draw:custom-shape svg:x="0in" svg:y="0in" svg:width="7.44094in" svg:height="10.87008in" draw:id="id10" draw:style-name="a53" draw:name="正方形/長方形 1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presentation:style-name="a56" draw:name="ヘッダー プレースホルダー 2" svg:x="-0.00039in" svg:y="0in" svg:width="3.22559in" svg:height="0.5437in" presentation:class="head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2" presentation:style-name="a59" draw:name="日付プレースホルダー 3" svg:x="4.21653in" svg:y="0in" svg:width="3.22559in" svg:height="0.5437in" presentation:class="date-time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page-thumbnail svg:x="1.00512in" svg:y="0.81575in" svg:width="5.43228in" svg:height="4.0748in" presentation:class="page" draw:id="id13" presentation:style-name="a60" draw:name="スライド イメージ プレースホルダー 4">
          <svg:title/>
          <svg:desc/>
        </draw:page-thumbnail>
        <draw:frame draw:id="id14" presentation:style-name="a63" draw:name="ノート プレースホルダー 5" svg:x="0.99291in" svg:y="5.16339in" svg:width="5.45669in" svg:height="4.89094in" presentation:class="notes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5" presentation:style-name="a66" draw:name="フッター プレースホルダー 6" svg:x="-0.00039in" svg:y="10.32598in" svg:width="3.22559in" svg:height="0.5437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6" presentation:style-name="a69" draw:name="スライド番号プレースホルダー 7" svg:x="4.21653in" svg:y="10.32598in" svg:width="3.22559in" svg:height="0.5437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タイトル-スライド" style:page-layout-name="pageLayout1" draw:style-name="a71">
      <draw:custom-shape svg:x="3.89921in" svg:y="6.43937in" svg:width="0.20157in" svg:height="0.5in" draw:id="id17" draw:layer="Master1-bg" draw:style-name="a74" draw:name="フリーフォーム 3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16654in" svg:width="10in" svg:height="0.30236in" draw:id="id18" draw:layer="Master1-bg" draw:style-name="a77" draw:name="フリーフォーム 4">
        <svg:title/>
        <svg:desc/>
        <text:p text:style-name="a76" text:class-names="" text:cond-style-name=""><text:span text:style-name="a75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8346in" svg:y="0.58346in" svg:width="9in" svg:height="0in" draw:id="id19" draw:layer="Master1-bg" draw:style-name="a80" draw:name="直線コネクタ 5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0" draw:layer="Master1-bg" draw:style-name="a81" draw:name="図 6" svg:x="8.60079in" svg:y="7.25in" svg:width="0.89921in" svg:height="0.11102in" style:rel-width="scale" style:rel-height="scale">
        <draw:image xlink:href="media/image8.png" xlink:type="simple" xlink:show="embed" xlink:actuate="onLoad"/>
        <svg:title/>
        <svg:desc/>
      </draw:frame>
      <draw:custom-shape svg:x="0.58346in" svg:y="0.08346in" svg:width="0in" svg:height="2.08307in" draw:id="id21" draw:layer="Master1-bg" draw:style-name="a84" draw:name="直線コネクタ 7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1654in" svg:y="7.16654in" svg:width="9in" svg:height="0in" draw:id="id22" draw:layer="Master1-bg" draw:style-name="a87" draw:name="直線コネクタ 8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54in" svg:y="5.33346in" svg:width="0in" svg:height="2.08307in" draw:id="id23" draw:layer="Master1-bg" draw:style-name="a90" draw:name="直線コネクタ 9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701in" svg:y="7.16654in" svg:width="1.07283in" svg:height="0.30236in" draw:id="id24" draw:layer="Master1-bg" draw:style-name="a93" draw:name="フリーフォーム 10">
        <svg:title/>
        <svg:desc/>
        <text:p text:style-name="a92" text:class-names="" text:cond-style-name=""><text:span text:style-name="a91" text:class-names="">Confidential.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5" presentation:style-name="a97" draw:name="タイトル 1" svg:x="0.75in" svg:y="2.32986in" svg:width="8.5in" svg:height="1.60764in" presentation:class="title" presentation:placeholder="false">
        <draw:text-box>
          <text:p text:style-name="a96" text:class-names="" text:cond-style-name=""><text:span text:style-name="a94" text:class-names="">マスター タイトルの書式設定</text:span><text:span text:style-name="a95" text:class-names=""/></text:p>
        </draw:text-box>
        <svg:title/>
        <svg:desc/>
      </draw:frame>
      <draw:frame draw:id="id26" presentation:style-name="a101" draw:name="サブタイトル 2" svg:x="1.5in" svg:y="4.25in" svg:width="7in" svg:height="1.91667in" presentation:class="subtitle" presentation:placeholder="false">
        <draw:text-box>
          <text:p text:style-name="a100" text:class-names="" text:cond-style-name=""><text:span text:style-name="a98" text:class-names="">マスター サブタイトルの書式設定</text:span><text:span text:style-name="a99" text:class-names=""/></text:p>
        </draw:text-box>
        <svg:title/>
        <svg:desc/>
      </draw:frame>
      <presentation:notes style:page-layout-name="pageLayout2" draw:style-name="a121">
        <draw:custom-shape svg:x="0in" svg:y="0in" svg:width="7.44094in" svg:height="10.87008in" draw:id="id10" draw:style-name="a104" draw:name="正方形/長方形 1">
          <svg:title/>
          <svg:desc/>
          <text:p text:style-name="a103" text:class-names="" text:cond-style-name=""><text:span text:style-name="a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presentation:style-name="a107" draw:name="ヘッダー プレースホルダー 2" svg:x="-0.00039in" svg:y="0in" svg:width="3.22559in" svg:height="0.5437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2" presentation:style-name="a110" draw:name="日付プレースホルダー 3" svg:x="4.21653in" svg:y="0in" svg:width="3.22559in" svg:height="0.5437in" presentation:class="date-time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page-thumbnail svg:x="1.00512in" svg:y="0.81575in" svg:width="5.43228in" svg:height="4.0748in" presentation:class="page" draw:id="id13" presentation:style-name="a111" draw:name="スライド イメージ プレースホルダー 4">
          <svg:title/>
          <svg:desc/>
        </draw:page-thumbnail>
        <draw:frame draw:id="id14" presentation:style-name="a114" draw:name="ノート プレースホルダー 5" svg:x="0.99291in" svg:y="5.16339in" svg:width="5.45669in" svg:height="4.89094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5" presentation:style-name="a117" draw:name="フッター プレースホルダー 6" svg:x="-0.00039in" svg:y="10.32598in" svg:width="3.22559in" svg:height="0.5437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6" presentation:style-name="a120" draw:name="スライド番号プレースホルダー 7" svg:x="4.21653in" svg:y="10.32598in" svg:width="3.22559in" svg:height="0.5437in" presentation:class="page-number" presentation:placeholder="false">
          <draw:text-box>
            <text:p text:style-name="a119" text:class-names="" text:cond-style-name=""><text:span text:style-name="a1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タイトルとコンテンツ" style:page-layout-name="pageLayout1" draw:style-name="a122">
      <draw:custom-shape svg:x="3.89921in" svg:y="6.43937in" svg:width="0.20157in" svg:height="0.5in" draw:id="id27" draw:layer="Master1-bg" draw:style-name="a125" draw:name="フリーフォーム 3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16654in" svg:width="10in" svg:height="0.30236in" draw:id="id28" draw:layer="Master1-bg" draw:style-name="a128" draw:name="フリーフォーム 4">
        <svg:title/>
        <svg:desc/>
        <text:p text:style-name="a127" text:class-names="" text:cond-style-name=""><text:span text:style-name="a126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8346in" svg:y="0.58346in" svg:width="9in" svg:height="0in" draw:id="id29" draw:layer="Master1-bg" draw:style-name="a131" draw:name="直線コネクタ 5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0" draw:layer="Master1-bg" draw:style-name="a132" draw:name="図 6" svg:x="8.60079in" svg:y="7.25in" svg:width="0.89921in" svg:height="0.11102in" style:rel-width="scale" style:rel-height="scale">
        <draw:image xlink:href="media/image8.png" xlink:type="simple" xlink:show="embed" xlink:actuate="onLoad"/>
        <svg:title/>
        <svg:desc/>
      </draw:frame>
      <draw:custom-shape svg:x="0.58346in" svg:y="0.08346in" svg:width="0in" svg:height="2.08307in" draw:id="id31" draw:layer="Master1-bg" draw:style-name="a135" draw:name="直線コネクタ 7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1654in" svg:y="7.16654in" svg:width="9in" svg:height="0in" draw:id="id32" draw:layer="Master1-bg" draw:style-name="a138" draw:name="直線コネクタ 8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54in" svg:y="5.33346in" svg:width="0in" svg:height="2.08307in" draw:id="id33" draw:layer="Master1-bg" draw:style-name="a141" draw:name="直線コネクタ 9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701in" svg:y="7.16654in" svg:width="1.07283in" svg:height="0.30236in" draw:id="id34" draw:layer="Master1-bg" draw:style-name="a144" draw:name="フリーフォーム 10">
        <svg:title/>
        <svg:desc/>
        <text:p text:style-name="a143" text:class-names="" text:cond-style-name=""><text:span text:style-name="a142" text:class-names="">Confidential.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5" presentation:style-name="a148" draw:name="タイトル 1" svg:x="0.66614in" svg:y="0.04055in" svg:width="9.33346in" svg:height="0.50275in" presentation:class="title" presentation:placeholder="false">
        <draw:text-box>
          <text:p text:style-name="a147" text:class-names="" text:cond-style-name=""><text:span text:style-name="a145" text:class-names="">マスター タイトルの書式設定</text:span><text:span text:style-name="a146" text:class-names=""/></text:p>
        </draw:text-box>
        <svg:title/>
        <svg:desc/>
      </draw:frame>
      <draw:frame draw:id="id36" presentation:style-name="a173" draw:name="コンテンツ プレースホルダー 2" svg:x="0.66614in" svg:y="0.66614in" svg:width="8.91693in" svg:height="6.41732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マスター テキストの書式設定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2" text:class-names="">第<text:s text:c="1"/></text:span><text:span text:style-name="a153" text:class-names="">2<text:s text:c="1"/></text:span><text:span text:style-name="a154" text:class-names="">レベル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7" text:class-names="">第<text:s text:c="1"/></text:span><text:span text:style-name="a158" text:class-names="">3<text:s text:c="1"/></text:span><text:span text:style-name="a159" text:class-names="">レベル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2" text:class-names="">第<text:s text:c="1"/></text:span><text:span text:style-name="a163" text:class-names="">4<text:s text:c="1"/></text:span><text:span text:style-name="a164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7" text:class-names="">第<text:s text:c="1"/></text:span><text:span text:style-name="a168" text:class-names="">5<text:s text:c="1"/></text:span><text:span text:style-name="a169" text:class-names="">レベル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3">
        <draw:custom-shape svg:x="0in" svg:y="0in" svg:width="7.44094in" svg:height="10.87008in" draw:id="id10" draw:style-name="a176" draw:name="正方形/長方形 1">
          <svg:title/>
          <svg:desc/>
          <text:p text:style-name="a175" text:class-names="" text:cond-style-name=""><text:span text:style-name="a1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presentation:style-name="a179" draw:name="ヘッダー プレースホルダー 2" svg:x="-0.00039in" svg:y="0in" svg:width="3.22559in" svg:height="0.5437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2" presentation:style-name="a182" draw:name="日付プレースホルダー 3" svg:x="4.21653in" svg:y="0in" svg:width="3.22559in" svg:height="0.5437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page-thumbnail svg:x="1.00512in" svg:y="0.81575in" svg:width="5.43228in" svg:height="4.0748in" presentation:class="page" draw:id="id13" presentation:style-name="a183" draw:name="スライド イメージ プレースホルダー 4">
          <svg:title/>
          <svg:desc/>
        </draw:page-thumbnail>
        <draw:frame draw:id="id14" presentation:style-name="a186" draw:name="ノート プレースホルダー 5" svg:x="0.99291in" svg:y="5.16339in" svg:width="5.45669in" svg:height="4.89094in" presentation:class="notes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5" presentation:style-name="a189" draw:name="フッター プレースホルダー 6" svg:x="-0.00039in" svg:y="10.32598in" svg:width="3.22559in" svg:height="0.5437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6" presentation:style-name="a192" draw:name="スライド番号プレースホルダー 7" svg:x="4.21653in" svg:y="10.32598in" svg:width="3.22559in" svg:height="0.5437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セクション見出し" style:page-layout-name="pageLayout1" draw:style-name="a194">
      <draw:custom-shape svg:x="3.89921in" svg:y="6.43937in" svg:width="0.20157in" svg:height="0.5in" draw:id="id37" draw:layer="Master1-bg" draw:style-name="a197" draw:name="フリーフォーム 3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16654in" svg:width="10in" svg:height="0.30236in" draw:id="id38" draw:layer="Master1-bg" draw:style-name="a200" draw:name="フリーフォーム 4">
        <svg:title/>
        <svg:desc/>
        <text:p text:style-name="a199" text:class-names="" text:cond-style-name=""><text:span text:style-name="a198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8346in" svg:y="0.58346in" svg:width="9in" svg:height="0in" draw:id="id39" draw:layer="Master1-bg" draw:style-name="a203" draw:name="直線コネクタ 5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0" draw:layer="Master1-bg" draw:style-name="a204" draw:name="図 6" svg:x="8.60079in" svg:y="7.25in" svg:width="0.89921in" svg:height="0.11102in" style:rel-width="scale" style:rel-height="scale">
        <draw:image xlink:href="media/image8.png" xlink:type="simple" xlink:show="embed" xlink:actuate="onLoad"/>
        <svg:title/>
        <svg:desc/>
      </draw:frame>
      <draw:custom-shape svg:x="0.58346in" svg:y="0.08346in" svg:width="0in" svg:height="2.08307in" draw:id="id41" draw:layer="Master1-bg" draw:style-name="a207" draw:name="直線コネクタ 7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1654in" svg:y="7.16654in" svg:width="9in" svg:height="0in" draw:id="id42" draw:layer="Master1-bg" draw:style-name="a210" draw:name="直線コネクタ 8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54in" svg:y="5.33346in" svg:width="0in" svg:height="2.08307in" draw:id="id43" draw:layer="Master1-bg" draw:style-name="a213" draw:name="直線コネクタ 9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701in" svg:y="7.16654in" svg:width="1.07283in" svg:height="0.30236in" draw:id="id44" draw:layer="Master1-bg" draw:style-name="a216" draw:name="フリーフォーム 10">
        <svg:title/>
        <svg:desc/>
        <text:p text:style-name="a215" text:class-names="" text:cond-style-name=""><text:span text:style-name="a214" text:class-names="">Confidential.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5" presentation:style-name="a220" draw:name="タイトル 1" svg:x="0.78993in" svg:y="4.81944in" svg:width="8.5in" svg:height="1.48958in" presentation:class="title" presentation:placeholder="false">
        <draw:text-box>
          <text:p text:style-name="a219" text:class-names="" text:cond-style-name=""><text:span text:style-name="a217" text:class-names="">マスター タイトルの書式設定</text:span><text:span text:style-name="a218" text:class-names=""/></text:p>
        </draw:text-box>
        <svg:title/>
        <svg:desc/>
      </draw:frame>
      <draw:frame draw:id="id46" presentation:style-name="a224" draw:name="テキスト プレースホルダー 2" svg:x="0.78993in" svg:y="3.17882in" svg:width="8.5in" svg:height="1.64062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マスター テキストの書式設定</text:span></text:p>
            </text:list-item>
          </text:list>
        </draw:text-box>
        <svg:title/>
        <svg:desc/>
      </draw:frame>
      <presentation:notes style:page-layout-name="pageLayout2" draw:style-name="a244">
        <draw:custom-shape svg:x="0in" svg:y="0in" svg:width="7.44094in" svg:height="10.87008in" draw:id="id10" draw:style-name="a227" draw:name="正方形/長方形 1">
          <svg:title/>
          <svg:desc/>
          <text:p text:style-name="a226" text:class-names="" text:cond-style-name=""><text:span text:style-name="a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presentation:style-name="a230" draw:name="ヘッダー プレースホルダー 2" svg:x="-0.00039in" svg:y="0in" svg:width="3.22559in" svg:height="0.5437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2" presentation:style-name="a233" draw:name="日付プレースホルダー 3" svg:x="4.21653in" svg:y="0in" svg:width="3.22559in" svg:height="0.5437in" presentation:class="date-time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page-thumbnail svg:x="1.00512in" svg:y="0.81575in" svg:width="5.43228in" svg:height="4.0748in" presentation:class="page" draw:id="id13" presentation:style-name="a234" draw:name="スライド イメージ プレースホルダー 4">
          <svg:title/>
          <svg:desc/>
        </draw:page-thumbnail>
        <draw:frame draw:id="id14" presentation:style-name="a237" draw:name="ノート プレースホルダー 5" svg:x="0.99291in" svg:y="5.16339in" svg:width="5.45669in" svg:height="4.89094in" presentation:class="notes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5" presentation:style-name="a240" draw:name="フッター プレースホルダー 6" svg:x="-0.00039in" svg:y="10.32598in" svg:width="3.22559in" svg:height="0.5437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6" presentation:style-name="a243" draw:name="スライド番号プレースホルダー 7" svg:x="4.21653in" svg:y="10.32598in" svg:width="3.22559in" svg:height="0.5437in" presentation:class="page-number" presentation:placeholder="false">
          <draw:text-box>
            <text:p text:style-name="a242" text:class-names="" text:cond-style-name=""><text:span text:style-name="a2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2-つのコンテンツ" style:page-layout-name="pageLayout1" draw:style-name="a245">
      <draw:custom-shape svg:x="3.89921in" svg:y="6.43937in" svg:width="0.20157in" svg:height="0.5in" draw:id="id47" draw:layer="Master1-bg" draw:style-name="a248" draw:name="フリーフォーム 4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16654in" svg:width="10in" svg:height="0.30236in" draw:id="id48" draw:layer="Master1-bg" draw:style-name="a251" draw:name="フリーフォーム 5">
        <svg:title/>
        <svg:desc/>
        <text:p text:style-name="a250" text:class-names="" text:cond-style-name=""><text:span text:style-name="a249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8346in" svg:y="0.58346in" svg:width="9in" svg:height="0in" draw:id="id49" draw:layer="Master1-bg" draw:style-name="a254" draw:name="直線コネクタ 6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0" draw:layer="Master1-bg" draw:style-name="a255" draw:name="図 7" svg:x="8.60079in" svg:y="7.25in" svg:width="0.89921in" svg:height="0.11102in" style:rel-width="scale" style:rel-height="scale">
        <draw:image xlink:href="media/image8.png" xlink:type="simple" xlink:show="embed" xlink:actuate="onLoad"/>
        <svg:title/>
        <svg:desc/>
      </draw:frame>
      <draw:custom-shape svg:x="0.58346in" svg:y="0.08346in" svg:width="0in" svg:height="2.08307in" draw:id="id51" draw:layer="Master1-bg" draw:style-name="a258" draw:name="直線コネクタ 8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1654in" svg:y="7.16654in" svg:width="9in" svg:height="0in" draw:id="id52" draw:layer="Master1-bg" draw:style-name="a261" draw:name="直線コネクタ 9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54in" svg:y="5.33346in" svg:width="0in" svg:height="2.08307in" draw:id="id53" draw:layer="Master1-bg" draw:style-name="a264" draw:name="直線コネクタ 10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701in" svg:y="7.16654in" svg:width="1.07283in" svg:height="0.30236in" draw:id="id54" draw:layer="Master1-bg" draw:style-name="a267" draw:name="フリーフォーム 11">
        <svg:title/>
        <svg:desc/>
        <text:p text:style-name="a266" text:class-names="" text:cond-style-name=""><text:span text:style-name="a265" text:class-names="">Confidential.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5" presentation:style-name="a271" draw:name="タイトル 1" svg:x="0.66614in" svg:y="0.04055in" svg:width="9.33346in" svg:height="0.50275in" presentation:class="title" presentation:placeholder="false">
        <draw:text-box>
          <text:p text:style-name="a270" text:class-names="" text:cond-style-name=""><text:span text:style-name="a268" text:class-names="">マスター タイトルの書式設定</text:span><text:span text:style-name="a269" text:class-names=""/></text:p>
        </draw:text-box>
        <svg:title/>
        <svg:desc/>
      </draw:frame>
      <draw:frame draw:id="id56" presentation:style-name="a296" draw:name="コンテンツ プレースホルダー 2" svg:x="0.66667in" svg:y="0.66667in" svg:width="4.375in" svg:height="6.41667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マスター テキストの書式設定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5" text:class-names="">第<text:s text:c="1"/></text:span><text:span text:style-name="a276" text:class-names="">2<text:s text:c="1"/></text:span><text:span text:style-name="a277" text:class-names="">レベル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0" text:class-names="">第<text:s text:c="1"/></text:span><text:span text:style-name="a281" text:class-names="">3<text:s text:c="1"/></text:span><text:span text:style-name="a282" text:class-names="">レベル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5" text:class-names="">第<text:s text:c="1"/></text:span><text:span text:style-name="a286" text:class-names="">4<text:s text:c="1"/></text:span><text:span text:style-name="a287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0" text:class-names="">第<text:s text:c="1"/></text:span><text:span text:style-name="a291" text:class-names="">5<text:s text:c="1"/></text:span><text:span text:style-name="a292" text:class-names="">レベル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21" draw:name="コンテンツ プレースホルダー 3" svg:x="5.20833in" svg:y="0.66667in" svg:width="4.375in" svg:height="6.41667in" presentation:class="object" presentation:placeholder="false">
        <draw:text-box>
          <text:list text:style-name="a299">
            <text:list-item>
              <text:p text:style-name="a298" text:class-names="" text:cond-style-name=""><text:span text:style-name="a297" text:class-names="">マスター テキストの書式設定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0" text:class-names="">第<text:s text:c="1"/></text:span><text:span text:style-name="a301" text:class-names="">2<text:s text:c="1"/></text:span><text:span text:style-name="a302" text:class-names="">レベル</text:span></text:p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p text:style-name="a308" text:class-names="" text:cond-style-name=""><text:span text:style-name="a305" text:class-names="">第<text:s text:c="1"/></text:span><text:span text:style-name="a306" text:class-names="">3<text:s text:c="1"/></text:span><text:span text:style-name="a307" text:class-names="">レベル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0" text:class-names="">第<text:s text:c="1"/></text:span><text:span text:style-name="a311" text:class-names="">4<text:s text:c="1"/></text:span><text:span text:style-name="a312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5" text:class-names="">第<text:s text:c="1"/></text:span><text:span text:style-name="a316" text:class-names="">5<text:s text:c="1"/></text:span><text:span text:style-name="a317" text:class-names="">レベル</text:span><text:span text:style-name="a3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41">
        <draw:custom-shape svg:x="0in" svg:y="0in" svg:width="7.44094in" svg:height="10.87008in" draw:id="id10" draw:style-name="a324" draw:name="正方形/長方形 1">
          <svg:title/>
          <svg:desc/>
          <text:p text:style-name="a323" text:class-names="" text:cond-style-name=""><text:span text:style-name="a3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presentation:style-name="a327" draw:name="ヘッダー プレースホルダー 2" svg:x="-0.00039in" svg:y="0in" svg:width="3.22559in" svg:height="0.5437in" presentation:class="header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12" presentation:style-name="a330" draw:name="日付プレースホルダー 3" svg:x="4.21653in" svg:y="0in" svg:width="3.22559in" svg:height="0.5437in" presentation:class="date-time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page-thumbnail svg:x="1.00512in" svg:y="0.81575in" svg:width="5.43228in" svg:height="4.0748in" presentation:class="page" draw:id="id13" presentation:style-name="a331" draw:name="スライド イメージ プレースホルダー 4">
          <svg:title/>
          <svg:desc/>
        </draw:page-thumbnail>
        <draw:frame draw:id="id14" presentation:style-name="a334" draw:name="ノート プレースホルダー 5" svg:x="0.99291in" svg:y="5.16339in" svg:width="5.45669in" svg:height="4.89094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5" presentation:style-name="a337" draw:name="フッター プレースホルダー 6" svg:x="-0.00039in" svg:y="10.32598in" svg:width="3.22559in" svg:height="0.5437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6" presentation:style-name="a340" draw:name="スライド番号プレースホルダー 7" svg:x="4.21653in" svg:y="10.32598in" svg:width="3.22559in" svg:height="0.5437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42">
      <draw:custom-shape svg:x="3.89921in" svg:y="6.43937in" svg:width="0.20157in" svg:height="0.5in" draw:id="id58" draw:layer="Master1-bg" draw:style-name="a345" draw:name="フリーフォーム 6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16654in" svg:width="10in" svg:height="0.30236in" draw:id="id59" draw:layer="Master1-bg" draw:style-name="a348" draw:name="フリーフォーム 7">
        <svg:title/>
        <svg:desc/>
        <text:p text:style-name="a347" text:class-names="" text:cond-style-name=""><text:span text:style-name="a346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8346in" svg:y="0.58346in" svg:width="9in" svg:height="0in" draw:id="id60" draw:layer="Master1-bg" draw:style-name="a351" draw:name="直線コネクタ 8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1" draw:layer="Master1-bg" draw:style-name="a352" draw:name="図 9" svg:x="8.60079in" svg:y="7.25in" svg:width="0.89921in" svg:height="0.11102in" style:rel-width="scale" style:rel-height="scale">
        <draw:image xlink:href="media/image8.png" xlink:type="simple" xlink:show="embed" xlink:actuate="onLoad"/>
        <svg:title/>
        <svg:desc/>
      </draw:frame>
      <draw:custom-shape svg:x="0.58346in" svg:y="0.08346in" svg:width="0in" svg:height="2.08307in" draw:id="id62" draw:layer="Master1-bg" draw:style-name="a355" draw:name="直線コネクタ 10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1654in" svg:y="7.16654in" svg:width="9in" svg:height="0in" draw:id="id63" draw:layer="Master1-bg" draw:style-name="a358" draw:name="直線コネクタ 11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54in" svg:y="5.33346in" svg:width="0in" svg:height="2.08307in" draw:id="id64" draw:layer="Master1-bg" draw:style-name="a361" draw:name="直線コネクタ 12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701in" svg:y="7.16654in" svg:width="1.07283in" svg:height="0.30236in" draw:id="id65" draw:layer="Master1-bg" draw:style-name="a364" draw:name="フリーフォーム 13">
        <svg:title/>
        <svg:desc/>
        <text:p text:style-name="a363" text:class-names="" text:cond-style-name=""><text:span text:style-name="a362" text:class-names="">Confidential.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6" presentation:style-name="a368" draw:name="タイトル 1" svg:x="0.5in" svg:y="0.30035in" svg:width="9in" svg:height="1.25in" presentation:class="title" presentation:placeholder="false">
        <draw:text-box>
          <text:p text:style-name="a367" text:class-names="" text:cond-style-name=""><text:span text:style-name="a365" text:class-names="">マスター タイトルの書式設定</text:span><text:span text:style-name="a366" text:class-names=""/></text:p>
        </draw:text-box>
        <svg:title/>
        <svg:desc/>
      </draw:frame>
      <draw:frame draw:id="id67" presentation:style-name="a372" draw:name="テキスト プレースホルダー 2" svg:x="0.5in" svg:y="1.67882in" svg:width="4.4184in" svg:height="0.69965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マスター テキストの書式設定</text:span></text:p>
            </text:list-item>
          </text:list>
        </draw:text-box>
        <svg:title/>
        <svg:desc/>
      </draw:frame>
      <draw:frame draw:id="id68" presentation:style-name="a397" draw:name="コンテンツ プレースホルダー 3" svg:x="0.5in" svg:y="2.37847in" svg:width="4.4184in" svg:height="4.32118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マスター テキストの書式設定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6" text:class-names="">第<text:s text:c="1"/></text:span><text:span text:style-name="a377" text:class-names="">2<text:s text:c="1"/></text:span><text:span text:style-name="a378" text:class-names="">レベル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1" text:class-names="">第<text:s text:c="1"/></text:span><text:span text:style-name="a382" text:class-names="">3<text:s text:c="1"/></text:span><text:span text:style-name="a383" text:class-names="">レベル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6" text:class-names="">第<text:s text:c="1"/></text:span><text:span text:style-name="a387" text:class-names="">4<text:s text:c="1"/></text:span><text:span text:style-name="a388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1" text:class-names="">第<text:s text:c="1"/></text:span><text:span text:style-name="a392" text:class-names="">5<text:s text:c="1"/></text:span><text:span text:style-name="a393" text:class-names="">レベル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401" draw:name="テキスト プレースホルダー 4" svg:x="5.07986in" svg:y="1.67882in" svg:width="4.42014in" svg:height="0.6996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マスター テキストの書式設定</text:span></text:p>
            </text:list-item>
          </text:list>
        </draw:text-box>
        <svg:title/>
        <svg:desc/>
      </draw:frame>
      <draw:frame draw:id="id70" presentation:style-name="a426" draw:name="コンテンツ プレースホルダー 5" svg:x="5.07986in" svg:y="2.37847in" svg:width="4.42014in" svg:height="4.32118in" presentation:class="object" presentation:placeholder="false">
        <draw:text-box>
          <text:list text:style-name="a404">
            <text:list-item>
              <text:p text:style-name="a403" text:class-names="" text:cond-style-name=""><text:span text:style-name="a402" text:class-names="">マスター テキストの書式設定</text:span></text:p>
            </text:list-item>
          </text:list>
          <text:list text:style-name="a409">
            <text:list-item>
              <text:list text:style-name="a409">
                <text:list-item>
                  <text:p text:style-name="a408" text:class-names="" text:cond-style-name=""><text:span text:style-name="a405" text:class-names="">第<text:s text:c="1"/></text:span><text:span text:style-name="a406" text:class-names="">2<text:s text:c="1"/></text:span><text:span text:style-name="a407" text:class-names="">レベル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0" text:class-names="">第<text:s text:c="1"/></text:span><text:span text:style-name="a411" text:class-names="">3<text:s text:c="1"/></text:span><text:span text:style-name="a412" text:class-names="">レベル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5" text:class-names="">第<text:s text:c="1"/></text:span><text:span text:style-name="a416" text:class-names="">4<text:s text:c="1"/></text:span><text:span text:style-name="a417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p text:style-name="a424" text:class-names="" text:cond-style-name=""><text:span text:style-name="a420" text:class-names="">第<text:s text:c="1"/></text:span><text:span text:style-name="a421" text:class-names="">5<text:s text:c="1"/></text:span><text:span text:style-name="a422" text:class-names="">レベル</text:span><text:span text:style-name="a4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46">
        <draw:custom-shape svg:x="0in" svg:y="0in" svg:width="7.44094in" svg:height="10.87008in" draw:id="id10" draw:style-name="a429" draw:name="正方形/長方形 1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presentation:style-name="a432" draw:name="ヘッダー プレースホルダー 2" svg:x="-0.00039in" svg:y="0in" svg:width="3.22559in" svg:height="0.5437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2" presentation:style-name="a435" draw:name="日付プレースホルダー 3" svg:x="4.21653in" svg:y="0in" svg:width="3.22559in" svg:height="0.5437in" presentation:class="date-time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page-thumbnail svg:x="1.00512in" svg:y="0.81575in" svg:width="5.43228in" svg:height="4.0748in" presentation:class="page" draw:id="id13" presentation:style-name="a436" draw:name="スライド イメージ プレースホルダー 4">
          <svg:title/>
          <svg:desc/>
        </draw:page-thumbnail>
        <draw:frame draw:id="id14" presentation:style-name="a439" draw:name="ノート プレースホルダー 5" svg:x="0.99291in" svg:y="5.16339in" svg:width="5.45669in" svg:height="4.89094in" presentation:class="notes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5" presentation:style-name="a442" draw:name="フッター プレースホルダー 6" svg:x="-0.00039in" svg:y="10.32598in" svg:width="3.22559in" svg:height="0.5437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6" presentation:style-name="a445" draw:name="スライド番号プレースホルダー 7" svg:x="4.21653in" svg:y="10.32598in" svg:width="3.22559in" svg:height="0.5437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タイトルのみ" style:page-layout-name="pageLayout1" draw:style-name="a447">
      <draw:custom-shape svg:x="3.89921in" svg:y="6.43937in" svg:width="0.20157in" svg:height="0.5in" draw:id="id71" draw:layer="Master1-bg" draw:style-name="a450" draw:name="フリーフォーム 2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16654in" svg:width="10in" svg:height="0.30236in" draw:id="id72" draw:layer="Master1-bg" draw:style-name="a453" draw:name="フリーフォーム 3">
        <svg:title/>
        <svg:desc/>
        <text:p text:style-name="a452" text:class-names="" text:cond-style-name=""><text:span text:style-name="a451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8346in" svg:y="0.58346in" svg:width="9in" svg:height="0in" draw:id="id73" draw:layer="Master1-bg" draw:style-name="a456" draw:name="直線コネクタ 4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4" draw:layer="Master1-bg" draw:style-name="a457" draw:name="図 5" svg:x="8.60079in" svg:y="7.25in" svg:width="0.89921in" svg:height="0.11102in" style:rel-width="scale" style:rel-height="scale">
        <draw:image xlink:href="media/image8.png" xlink:type="simple" xlink:show="embed" xlink:actuate="onLoad"/>
        <svg:title/>
        <svg:desc/>
      </draw:frame>
      <draw:custom-shape svg:x="0.58346in" svg:y="0.08346in" svg:width="0in" svg:height="2.08307in" draw:id="id75" draw:layer="Master1-bg" draw:style-name="a460" draw:name="直線コネクタ 6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1654in" svg:y="7.16654in" svg:width="9in" svg:height="0in" draw:id="id76" draw:layer="Master1-bg" draw:style-name="a463" draw:name="直線コネクタ 7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54in" svg:y="5.33346in" svg:width="0in" svg:height="2.08307in" draw:id="id77" draw:layer="Master1-bg" draw:style-name="a466" draw:name="直線コネクタ 8">
        <svg:title/>
        <svg:desc/>
        <text:p text:style-name="a465" text:class-names="" text:cond-style-name=""><text:span text:style-name="a4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701in" svg:y="7.16654in" svg:width="1.07283in" svg:height="0.30236in" draw:id="id78" draw:layer="Master1-bg" draw:style-name="a469" draw:name="フリーフォーム 9">
        <svg:title/>
        <svg:desc/>
        <text:p text:style-name="a468" text:class-names="" text:cond-style-name=""><text:span text:style-name="a467" text:class-names="">Confidential.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9" presentation:style-name="a473" draw:name="タイトル 1" svg:x="0.66614in" svg:y="0.04055in" svg:width="9.33346in" svg:height="0.50275in" presentation:class="title" presentation:placeholder="false">
        <draw:text-box>
          <text:p text:style-name="a472" text:class-names="" text:cond-style-name=""><text:span text:style-name="a470" text:class-names="">マスター タイトルの書式設定</text:span><text:span text:style-name="a471" text:class-names=""/></text:p>
        </draw:text-box>
        <svg:title/>
        <svg:desc/>
      </draw:frame>
      <presentation:notes style:page-layout-name="pageLayout2" draw:style-name="a493">
        <draw:custom-shape svg:x="0in" svg:y="0in" svg:width="7.44094in" svg:height="10.87008in" draw:id="id10" draw:style-name="a476" draw:name="正方形/長方形 1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presentation:style-name="a479" draw:name="ヘッダー プレースホルダー 2" svg:x="-0.00039in" svg:y="0in" svg:width="3.22559in" svg:height="0.5437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2" presentation:style-name="a482" draw:name="日付プレースホルダー 3" svg:x="4.21653in" svg:y="0in" svg:width="3.22559in" svg:height="0.5437in" presentation:class="date-time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page-thumbnail svg:x="1.00512in" svg:y="0.81575in" svg:width="5.43228in" svg:height="4.0748in" presentation:class="page" draw:id="id13" presentation:style-name="a483" draw:name="スライド イメージ プレースホルダー 4">
          <svg:title/>
          <svg:desc/>
        </draw:page-thumbnail>
        <draw:frame draw:id="id14" presentation:style-name="a486" draw:name="ノート プレースホルダー 5" svg:x="0.99291in" svg:y="5.16339in" svg:width="5.45669in" svg:height="4.89094in" presentation:class="notes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5" presentation:style-name="a489" draw:name="フッター プレースホルダー 6" svg:x="-0.00039in" svg:y="10.32598in" svg:width="3.22559in" svg:height="0.5437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6" presentation:style-name="a492" draw:name="スライド番号プレースホルダー 7" svg:x="4.21653in" svg:y="10.32598in" svg:width="3.22559in" svg:height="0.5437in" presentation:class="page-number" presentation:placeholder="false">
          <draw:text-box>
            <text:p text:style-name="a491" text:class-names="" text:cond-style-name=""><text:span text:style-name="a4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白紙" style:page-layout-name="pageLayout1" draw:style-name="a494">
      <draw:custom-shape svg:x="3.89921in" svg:y="6.43937in" svg:width="0.20157in" svg:height="0.5in" draw:id="id80" draw:layer="Master1-bg" draw:style-name="a497" draw:name="フリーフォーム 1">
        <svg:title/>
        <svg:desc/>
        <text:p text:style-name="a496" text:class-names="" text:cond-style-name=""><text:span text:style-name="a49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16654in" svg:width="10in" svg:height="0.30236in" draw:id="id81" draw:layer="Master1-bg" draw:style-name="a500" draw:name="フリーフォーム 2">
        <svg:title/>
        <svg:desc/>
        <text:p text:style-name="a499" text:class-names="" text:cond-style-name=""><text:span text:style-name="a498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8346in" svg:y="0.58346in" svg:width="9in" svg:height="0in" draw:id="id82" draw:layer="Master1-bg" draw:style-name="a503" draw:name="直線コネクタ 3">
        <svg:title/>
        <svg:desc/>
        <text:p text:style-name="a502" text:class-names="" text:cond-style-name=""><text:span text:style-name="a5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3" draw:layer="Master1-bg" draw:style-name="a504" draw:name="図 4" svg:x="8.60079in" svg:y="7.25in" svg:width="0.89921in" svg:height="0.11102in" style:rel-width="scale" style:rel-height="scale">
        <draw:image xlink:href="media/image8.png" xlink:type="simple" xlink:show="embed" xlink:actuate="onLoad"/>
        <svg:title/>
        <svg:desc/>
      </draw:frame>
      <draw:custom-shape svg:x="0.58346in" svg:y="0.08346in" svg:width="0in" svg:height="2.08307in" draw:id="id84" draw:layer="Master1-bg" draw:style-name="a507" draw:name="直線コネクタ 5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1654in" svg:y="7.16654in" svg:width="9in" svg:height="0in" draw:id="id85" draw:layer="Master1-bg" draw:style-name="a510" draw:name="直線コネクタ 6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54in" svg:y="5.33346in" svg:width="0in" svg:height="2.08307in" draw:id="id86" draw:layer="Master1-bg" draw:style-name="a513" draw:name="直線コネクタ 7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701in" svg:y="7.16654in" svg:width="1.07283in" svg:height="0.30236in" draw:id="id87" draw:layer="Master1-bg" draw:style-name="a516" draw:name="フリーフォーム 8">
        <svg:title/>
        <svg:desc/>
        <text:p text:style-name="a515" text:class-names="" text:cond-style-name=""><text:span text:style-name="a514" text:class-names="">Confidential.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presentation:notes style:page-layout-name="pageLayout2" draw:style-name="a536">
        <draw:custom-shape svg:x="0in" svg:y="0in" svg:width="7.44094in" svg:height="10.87008in" draw:id="id10" draw:style-name="a519" draw:name="正方形/長方形 1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presentation:style-name="a522" draw:name="ヘッダー プレースホルダー 2" svg:x="-0.00039in" svg:y="0in" svg:width="3.22559in" svg:height="0.5437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2" presentation:style-name="a525" draw:name="日付プレースホルダー 3" svg:x="4.21653in" svg:y="0in" svg:width="3.22559in" svg:height="0.5437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page-thumbnail svg:x="1.00512in" svg:y="0.81575in" svg:width="5.43228in" svg:height="4.0748in" presentation:class="page" draw:id="id13" presentation:style-name="a526" draw:name="スライド イメージ プレースホルダー 4">
          <svg:title/>
          <svg:desc/>
        </draw:page-thumbnail>
        <draw:frame draw:id="id14" presentation:style-name="a529" draw:name="ノート プレースホルダー 5" svg:x="0.99291in" svg:y="5.16339in" svg:width="5.45669in" svg:height="4.89094in" presentation:class="notes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5" presentation:style-name="a532" draw:name="フッター プレースホルダー 6" svg:x="-0.00039in" svg:y="10.32598in" svg:width="3.22559in" svg:height="0.5437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6" presentation:style-name="a535" draw:name="スライド番号プレースホルダー 7" svg:x="4.21653in" svg:y="10.32598in" svg:width="3.22559in" svg:height="0.5437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タイトル付きの&#10;コンテンツ" style:page-layout-name="pageLayout1" draw:style-name="a537">
      <draw:custom-shape svg:x="3.89921in" svg:y="6.43937in" svg:width="0.20157in" svg:height="0.5in" draw:id="id88" draw:layer="Master1-bg" draw:style-name="a540" draw:name="フリーフォーム 4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16654in" svg:width="10in" svg:height="0.30236in" draw:id="id89" draw:layer="Master1-bg" draw:style-name="a543" draw:name="フリーフォーム 5">
        <svg:title/>
        <svg:desc/>
        <text:p text:style-name="a542" text:class-names="" text:cond-style-name=""><text:span text:style-name="a541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8346in" svg:y="0.58346in" svg:width="9in" svg:height="0in" draw:id="id90" draw:layer="Master1-bg" draw:style-name="a546" draw:name="直線コネクタ 6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1" draw:layer="Master1-bg" draw:style-name="a547" draw:name="図 7" svg:x="8.60079in" svg:y="7.25in" svg:width="0.89921in" svg:height="0.11102in" style:rel-width="scale" style:rel-height="scale">
        <draw:image xlink:href="media/image8.png" xlink:type="simple" xlink:show="embed" xlink:actuate="onLoad"/>
        <svg:title/>
        <svg:desc/>
      </draw:frame>
      <draw:custom-shape svg:x="0.58346in" svg:y="0.08346in" svg:width="0in" svg:height="2.08307in" draw:id="id92" draw:layer="Master1-bg" draw:style-name="a550" draw:name="直線コネクタ 8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1654in" svg:y="7.16654in" svg:width="9in" svg:height="0in" draw:id="id93" draw:layer="Master1-bg" draw:style-name="a553" draw:name="直線コネクタ 9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54in" svg:y="5.33346in" svg:width="0in" svg:height="2.08307in" draw:id="id94" draw:layer="Master1-bg" draw:style-name="a556" draw:name="直線コネクタ 10">
        <svg:title/>
        <svg:desc/>
        <text:p text:style-name="a555" text:class-names="" text:cond-style-name=""><text:span text:style-name="a5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701in" svg:y="7.16654in" svg:width="1.07283in" svg:height="0.30236in" draw:id="id95" draw:layer="Master1-bg" draw:style-name="a559" draw:name="フリーフォーム 11">
        <svg:title/>
        <svg:desc/>
        <text:p text:style-name="a558" text:class-names="" text:cond-style-name=""><text:span text:style-name="a557" text:class-names="">Confidential.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6" presentation:style-name="a563" draw:name="タイトル 1" svg:x="0.5in" svg:y="0.29861in" svg:width="3.28993in" svg:height="1.27083in" presentation:class="title" presentation:placeholder="false">
        <draw:text-box>
          <text:p text:style-name="a562" text:class-names="" text:cond-style-name=""><text:span text:style-name="a560" text:class-names="">マスター タイトルの書式設定</text:span><text:span text:style-name="a561" text:class-names=""/></text:p>
        </draw:text-box>
        <svg:title/>
        <svg:desc/>
      </draw:frame>
      <draw:frame draw:id="id97" presentation:style-name="a588" draw:name="コンテンツ プレースホルダー 2" svg:x="3.90972in" svg:y="0.29861in" svg:width="5.59028in" svg:height="6.40104in" presentation:class="object" presentation:placeholder="false">
        <draw:text-box>
          <text:list text:style-name="a566">
            <text:list-item>
              <text:p text:style-name="a565" text:class-names="" text:cond-style-name=""><text:span text:style-name="a564" text:class-names="">マスター テキストの書式設定</text:span></text:p>
            </text:list-item>
          </text:list>
          <text:list text:style-name="a571">
            <text:list-item>
              <text:list text:style-name="a571">
                <text:list-item>
                  <text:p text:style-name="a570" text:class-names="" text:cond-style-name=""><text:span text:style-name="a567" text:class-names="">第<text:s text:c="1"/></text:span><text:span text:style-name="a568" text:class-names="">2<text:s text:c="1"/></text:span><text:span text:style-name="a569" text:class-names="">レベル</text:span></text:p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p text:style-name="a575" text:class-names="" text:cond-style-name=""><text:span text:style-name="a572" text:class-names="">第<text:s text:c="1"/></text:span><text:span text:style-name="a573" text:class-names="">3<text:s text:c="1"/></text:span><text:span text:style-name="a574" text:class-names="">レベル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7" text:class-names="">第<text:s text:c="1"/></text:span><text:span text:style-name="a578" text:class-names="">4<text:s text:c="1"/></text:span><text:span text:style-name="a579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list text:style-name="a587">
                            <text:list-item>
                              <text:p text:style-name="a586" text:class-names="" text:cond-style-name=""><text:span text:style-name="a582" text:class-names="">第<text:s text:c="1"/></text:span><text:span text:style-name="a583" text:class-names="">5<text:s text:c="1"/></text:span><text:span text:style-name="a584" text:class-names="">レベル</text:span><text:span text:style-name="a5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592" draw:name="テキスト プレースホルダー 3" svg:x="0.5in" svg:y="1.56944in" svg:width="3.28993in" svg:height="5.13021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マスター テキストの書式設定</text:span></text:p>
            </text:list-item>
          </text:list>
        </draw:text-box>
        <svg:title/>
        <svg:desc/>
      </draw:frame>
      <presentation:notes style:page-layout-name="pageLayout2" draw:style-name="a612">
        <draw:custom-shape svg:x="0in" svg:y="0in" svg:width="7.44094in" svg:height="10.87008in" draw:id="id10" draw:style-name="a595" draw:name="正方形/長方形 1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presentation:style-name="a598" draw:name="ヘッダー プレースホルダー 2" svg:x="-0.00039in" svg:y="0in" svg:width="3.22559in" svg:height="0.5437in" presentation:class="head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2" presentation:style-name="a601" draw:name="日付プレースホルダー 3" svg:x="4.21653in" svg:y="0in" svg:width="3.22559in" svg:height="0.5437in" presentation:class="date-time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page-thumbnail svg:x="1.00512in" svg:y="0.81575in" svg:width="5.43228in" svg:height="4.0748in" presentation:class="page" draw:id="id13" presentation:style-name="a602" draw:name="スライド イメージ プレースホルダー 4">
          <svg:title/>
          <svg:desc/>
        </draw:page-thumbnail>
        <draw:frame draw:id="id14" presentation:style-name="a605" draw:name="ノート プレースホルダー 5" svg:x="0.99291in" svg:y="5.16339in" svg:width="5.45669in" svg:height="4.89094in" presentation:class="notes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5" presentation:style-name="a608" draw:name="フッター プレースホルダー 6" svg:x="-0.00039in" svg:y="10.32598in" svg:width="3.22559in" svg:height="0.5437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6" presentation:style-name="a611" draw:name="スライド番号プレースホルダー 7" svg:x="4.21653in" svg:y="10.32598in" svg:width="3.22559in" svg:height="0.5437in" presentation:class="page-number" presentation:placeholder="false">
          <draw:text-box>
            <text:p text:style-name="a610" text:class-names="" text:cond-style-name=""><text:span text:style-name="a6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タイトル付きの図" style:page-layout-name="pageLayout1" draw:style-name="a613">
      <draw:custom-shape svg:x="3.89921in" svg:y="6.43937in" svg:width="0.20157in" svg:height="0.5in" draw:id="id99" draw:layer="Master1-bg" draw:style-name="a616" draw:name="フリーフォーム 4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16654in" svg:width="10in" svg:height="0.30236in" draw:id="id100" draw:layer="Master1-bg" draw:style-name="a619" draw:name="フリーフォーム 5">
        <svg:title/>
        <svg:desc/>
        <text:p text:style-name="a618" text:class-names="" text:cond-style-name=""><text:span text:style-name="a617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8346in" svg:y="0.58346in" svg:width="9in" svg:height="0in" draw:id="id101" draw:layer="Master1-bg" draw:style-name="a622" draw:name="直線コネクタ 6">
        <svg:title/>
        <svg:desc/>
        <text:p text:style-name="a621" text:class-names="" text:cond-style-name=""><text:span text:style-name="a62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2" draw:layer="Master1-bg" draw:style-name="a623" draw:name="図 7" svg:x="8.60079in" svg:y="7.25in" svg:width="0.89921in" svg:height="0.11102in" style:rel-width="scale" style:rel-height="scale">
        <draw:image xlink:href="media/image8.png" xlink:type="simple" xlink:show="embed" xlink:actuate="onLoad"/>
        <svg:title/>
        <svg:desc/>
      </draw:frame>
      <draw:custom-shape svg:x="0.58346in" svg:y="0.08346in" svg:width="0in" svg:height="2.08307in" draw:id="id103" draw:layer="Master1-bg" draw:style-name="a626" draw:name="直線コネクタ 8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1654in" svg:y="7.16654in" svg:width="9in" svg:height="0in" draw:id="id104" draw:layer="Master1-bg" draw:style-name="a629" draw:name="直線コネクタ 9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54in" svg:y="5.33346in" svg:width="0in" svg:height="2.08307in" draw:id="id105" draw:layer="Master1-bg" draw:style-name="a632" draw:name="直線コネクタ 10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701in" svg:y="7.16654in" svg:width="1.07283in" svg:height="0.30236in" draw:id="id106" draw:layer="Master1-bg" draw:style-name="a635" draw:name="フリーフォーム 11">
        <svg:title/>
        <svg:desc/>
        <text:p text:style-name="a634" text:class-names="" text:cond-style-name=""><text:span text:style-name="a633" text:class-names="">Confidential.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7" presentation:style-name="a639" draw:name="タイトル 1" svg:x="1.96007in" svg:y="5.25in" svg:width="6in" svg:height="0.61979in" presentation:class="title" presentation:placeholder="false">
        <draw:text-box>
          <text:p text:style-name="a638" text:class-names="" text:cond-style-name=""><text:span text:style-name="a636" text:class-names="">マスター タイトルの書式設定</text:span><text:span text:style-name="a637" text:class-names=""/></text:p>
        </draw:text-box>
        <svg:title/>
        <svg:desc/>
      </draw:frame>
      <draw:frame draw:id="id108" presentation:style-name="a642" draw:name="図プレースホルダー 2" svg:x="1.96007in" svg:y="0.67014in" svg:width="6in" svg:height="4.5in" presentation:class="graphic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109" presentation:style-name="a646" draw:name="テキスト プレースホルダー 3" svg:x="1.96007in" svg:y="5.86979in" svg:width="6in" svg:height="0.88021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マスター テキストの書式設定</text:span></text:p>
            </text:list-item>
          </text:list>
        </draw:text-box>
        <svg:title/>
        <svg:desc/>
      </draw:frame>
      <presentation:notes style:page-layout-name="pageLayout2" draw:style-name="a666">
        <draw:custom-shape svg:x="0in" svg:y="0in" svg:width="7.44094in" svg:height="10.87008in" draw:id="id10" draw:style-name="a649" draw:name="正方形/長方形 1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presentation:style-name="a652" draw:name="ヘッダー プレースホルダー 2" svg:x="-0.00039in" svg:y="0in" svg:width="3.22559in" svg:height="0.5437in" presentation:class="head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2" presentation:style-name="a655" draw:name="日付プレースホルダー 3" svg:x="4.21653in" svg:y="0in" svg:width="3.22559in" svg:height="0.5437in" presentation:class="date-time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page-thumbnail svg:x="1.00512in" svg:y="0.81575in" svg:width="5.43228in" svg:height="4.0748in" presentation:class="page" draw:id="id13" presentation:style-name="a656" draw:name="スライド イメージ プレースホルダー 4">
          <svg:title/>
          <svg:desc/>
        </draw:page-thumbnail>
        <draw:frame draw:id="id14" presentation:style-name="a659" draw:name="ノート プレースホルダー 5" svg:x="0.99291in" svg:y="5.16339in" svg:width="5.45669in" svg:height="4.89094in" presentation:class="notes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15" presentation:style-name="a662" draw:name="フッター プレースホルダー 6" svg:x="-0.00039in" svg:y="10.32598in" svg:width="3.22559in" svg:height="0.5437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6" presentation:style-name="a665" draw:name="スライド番号プレースホルダー 7" svg:x="4.21653in" svg:y="10.32598in" svg:width="3.22559in" svg:height="0.5437in" presentation:class="page-number" presentation:placeholder="false">
          <draw:text-box>
            <text:p text:style-name="a664" text:class-names="" text:cond-style-name=""><text:span text:style-name="a6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タイトルと&#10;縦書きテキスト" style:page-layout-name="pageLayout1" draw:style-name="a667">
      <draw:custom-shape svg:x="3.89921in" svg:y="6.43937in" svg:width="0.20157in" svg:height="0.5in" draw:id="id110" draw:layer="Master1-bg" draw:style-name="a670" draw:name="フリーフォーム 3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16654in" svg:width="10in" svg:height="0.30236in" draw:id="id111" draw:layer="Master1-bg" draw:style-name="a673" draw:name="フリーフォーム 4">
        <svg:title/>
        <svg:desc/>
        <text:p text:style-name="a672" text:class-names="" text:cond-style-name=""><text:span text:style-name="a671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8346in" svg:y="0.58346in" svg:width="9in" svg:height="0in" draw:id="id112" draw:layer="Master1-bg" draw:style-name="a676" draw:name="直線コネクタ 5">
        <svg:title/>
        <svg:desc/>
        <text:p text:style-name="a675" text:class-names="" text:cond-style-name=""><text:span text:style-name="a6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3" draw:layer="Master1-bg" draw:style-name="a677" draw:name="図 6" svg:x="8.60079in" svg:y="7.25in" svg:width="0.89921in" svg:height="0.11102in" style:rel-width="scale" style:rel-height="scale">
        <draw:image xlink:href="media/image8.png" xlink:type="simple" xlink:show="embed" xlink:actuate="onLoad"/>
        <svg:title/>
        <svg:desc/>
      </draw:frame>
      <draw:custom-shape svg:x="0.58346in" svg:y="0.08346in" svg:width="0in" svg:height="2.08307in" draw:id="id114" draw:layer="Master1-bg" draw:style-name="a680" draw:name="直線コネクタ 7">
        <svg:title/>
        <svg:desc/>
        <text:p text:style-name="a679" text:class-names="" text:cond-style-name=""><text:span text:style-name="a6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1654in" svg:y="7.16654in" svg:width="9in" svg:height="0in" draw:id="id115" draw:layer="Master1-bg" draw:style-name="a683" draw:name="直線コネクタ 8">
        <svg:title/>
        <svg:desc/>
        <text:p text:style-name="a682" text:class-names="" text:cond-style-name=""><text:span text:style-name="a6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54in" svg:y="5.33346in" svg:width="0in" svg:height="2.08307in" draw:id="id116" draw:layer="Master1-bg" draw:style-name="a686" draw:name="直線コネクタ 9">
        <svg:title/>
        <svg:desc/>
        <text:p text:style-name="a685" text:class-names="" text:cond-style-name=""><text:span text:style-name="a68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701in" svg:y="7.16654in" svg:width="1.07283in" svg:height="0.30236in" draw:id="id117" draw:layer="Master1-bg" draw:style-name="a689" draw:name="フリーフォーム 10">
        <svg:title/>
        <svg:desc/>
        <text:p text:style-name="a688" text:class-names="" text:cond-style-name=""><text:span text:style-name="a687" text:class-names="">Confidential.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8" presentation:style-name="a693" draw:name="タイトル 1" svg:x="0.66614in" svg:y="0.04055in" svg:width="9.33346in" svg:height="0.50275in" presentation:class="title" presentation:placeholder="false">
        <draw:text-box>
          <text:p text:style-name="a692" text:class-names="" text:cond-style-name=""><text:span text:style-name="a690" text:class-names="">マスター タイトルの書式設定</text:span><text:span text:style-name="a691" text:class-names=""/></text:p>
        </draw:text-box>
        <svg:title/>
        <svg:desc/>
      </draw:frame>
      <draw:frame draw:id="id119" presentation:style-name="a718" draw:name="縦書きテキスト プレースホルダー 2" svg:x="0.66614in" svg:y="0.66614in" svg:width="8.91693in" svg:height="6.41732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>マスター テキストの書式設定</text:span></text:p>
            </text:list-item>
          </text:list>
          <text:list text:style-name="a701">
            <text:list-item>
              <text:list text:style-name="a701">
                <text:list-item>
                  <text:p text:style-name="a700" text:class-names="" text:cond-style-name=""><text:span text:style-name="a697" text:class-names="">第<text:s text:c="1"/></text:span><text:span text:style-name="a698" text:class-names="">2<text:s text:c="1"/></text:span><text:span text:style-name="a699" text:class-names="">レベル</text:span></text:p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p text:style-name="a705" text:class-names="" text:cond-style-name=""><text:span text:style-name="a702" text:class-names="">第<text:s text:c="1"/></text:span><text:span text:style-name="a703" text:class-names="">3<text:s text:c="1"/></text:span><text:span text:style-name="a704" text:class-names="">レベル</text:span></text:p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p text:style-name="a710" text:class-names="" text:cond-style-name=""><text:span text:style-name="a707" text:class-names="">第<text:s text:c="1"/></text:span><text:span text:style-name="a708" text:class-names="">4<text:s text:c="1"/></text:span><text:span text:style-name="a709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list text:style-name="a717">
                            <text:list-item>
                              <text:p text:style-name="a716" text:class-names="" text:cond-style-name=""><text:span text:style-name="a712" text:class-names="">第<text:s text:c="1"/></text:span><text:span text:style-name="a713" text:class-names="">5<text:s text:c="1"/></text:span><text:span text:style-name="a714" text:class-names="">レベル</text:span><text:span text:style-name="a7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38">
        <draw:custom-shape svg:x="0in" svg:y="0in" svg:width="7.44094in" svg:height="10.87008in" draw:id="id10" draw:style-name="a721" draw:name="正方形/長方形 1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presentation:style-name="a724" draw:name="ヘッダー プレースホルダー 2" svg:x="-0.00039in" svg:y="0in" svg:width="3.22559in" svg:height="0.5437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2" presentation:style-name="a727" draw:name="日付プレースホルダー 3" svg:x="4.21653in" svg:y="0in" svg:width="3.22559in" svg:height="0.5437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page-thumbnail svg:x="1.00512in" svg:y="0.81575in" svg:width="5.43228in" svg:height="4.0748in" presentation:class="page" draw:id="id13" presentation:style-name="a728" draw:name="スライド イメージ プレースホルダー 4">
          <svg:title/>
          <svg:desc/>
        </draw:page-thumbnail>
        <draw:frame draw:id="id14" presentation:style-name="a731" draw:name="ノート プレースホルダー 5" svg:x="0.99291in" svg:y="5.16339in" svg:width="5.45669in" svg:height="4.89094in" presentation:class="notes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15" presentation:style-name="a734" draw:name="フッター プレースホルダー 6" svg:x="-0.00039in" svg:y="10.32598in" svg:width="3.22559in" svg:height="0.5437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6" presentation:style-name="a737" draw:name="スライド番号プレースホルダー 7" svg:x="4.21653in" svg:y="10.32598in" svg:width="3.22559in" svg:height="0.5437in" presentation:class="page-number" presentation:placeholder="false">
          <draw:text-box>
            <text:p text:style-name="a736" text:class-names="" text:cond-style-name=""><text:span text:style-name="a7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縦書きタイトルと&#10;縦書きテキスト" style:page-layout-name="pageLayout1" draw:style-name="a739">
      <draw:custom-shape svg:x="3.89921in" svg:y="6.43937in" svg:width="0.20157in" svg:height="0.5in" draw:id="id120" draw:layer="Master1-bg" draw:style-name="a742" draw:name="フリーフォーム 3">
        <svg:title/>
        <svg:desc/>
        <text:p text:style-name="a741" text:class-names="" text:cond-style-name=""><text:span text:style-name="a74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16654in" svg:width="10in" svg:height="0.30236in" draw:id="id121" draw:layer="Master1-bg" draw:style-name="a745" draw:name="フリーフォーム 4">
        <svg:title/>
        <svg:desc/>
        <text:p text:style-name="a744" text:class-names="" text:cond-style-name=""><text:span text:style-name="a743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8346in" svg:y="0.58346in" svg:width="9in" svg:height="0in" draw:id="id122" draw:layer="Master1-bg" draw:style-name="a748" draw:name="直線コネクタ 5">
        <svg:title/>
        <svg:desc/>
        <text:p text:style-name="a747" text:class-names="" text:cond-style-name=""><text:span text:style-name="a7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3" draw:layer="Master1-bg" draw:style-name="a749" draw:name="図 6" svg:x="8.60079in" svg:y="7.25in" svg:width="0.89921in" svg:height="0.11102in" style:rel-width="scale" style:rel-height="scale">
        <draw:image xlink:href="media/image8.png" xlink:type="simple" xlink:show="embed" xlink:actuate="onLoad"/>
        <svg:title/>
        <svg:desc/>
      </draw:frame>
      <draw:custom-shape svg:x="0.58346in" svg:y="0.08346in" svg:width="0in" svg:height="2.08307in" draw:id="id124" draw:layer="Master1-bg" draw:style-name="a752" draw:name="直線コネクタ 7">
        <svg:title/>
        <svg:desc/>
        <text:p text:style-name="a751" text:class-names="" text:cond-style-name=""><text:span text:style-name="a75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1654in" svg:y="7.16654in" svg:width="9in" svg:height="0in" draw:id="id125" draw:layer="Master1-bg" draw:style-name="a755" draw:name="直線コネクタ 8">
        <svg:title/>
        <svg:desc/>
        <text:p text:style-name="a754" text:class-names="" text:cond-style-name=""><text:span text:style-name="a75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54in" svg:y="5.33346in" svg:width="0in" svg:height="2.08307in" draw:id="id126" draw:layer="Master1-bg" draw:style-name="a758" draw:name="直線コネクタ 9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701in" svg:y="7.16654in" svg:width="1.07283in" svg:height="0.30236in" draw:id="id127" draw:layer="Master1-bg" draw:style-name="a761" draw:name="フリーフォーム 10">
        <svg:title/>
        <svg:desc/>
        <text:p text:style-name="a760" text:class-names="" text:cond-style-name=""><text:span text:style-name="a759" text:class-names="">Confidential.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8" presentation:style-name="a765" draw:name="縦書きタイトル 1" svg:x="7.66667in" svg:y="0.03993in" svg:width="2.33333in" svg:height="7.0434in" presentation:class="title" presentation:placeholder="false">
        <draw:text-box>
          <text:p text:style-name="a764" text:class-names="" text:cond-style-name=""><text:span text:style-name="a762" text:class-names="">マスター タイトルの書式設定</text:span><text:span text:style-name="a763" text:class-names=""/></text:p>
        </draw:text-box>
        <svg:title/>
        <svg:desc/>
      </draw:frame>
      <draw:frame draw:id="id129" presentation:style-name="a790" draw:name="縦書きテキスト プレースホルダー 2" svg:x="0.66667in" svg:y="0.03993in" svg:width="6.83333in" svg:height="7.0434in" presentation:class="outline" presentation:placeholder="false">
        <draw:text-box>
          <text:list text:style-name="a768">
            <text:list-item>
              <text:p text:style-name="a767" text:class-names="" text:cond-style-name=""><text:span text:style-name="a766" text:class-names="">マスター テキストの書式設定</text:span></text:p>
            </text:list-item>
          </text:list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69" text:class-names="">第<text:s text:c="1"/></text:span><text:span text:style-name="a770" text:class-names="">2<text:s text:c="1"/></text:span><text:span text:style-name="a771" text:class-names="">レベル</text:span></text:p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p text:style-name="a777" text:class-names="" text:cond-style-name=""><text:span text:style-name="a774" text:class-names="">第<text:s text:c="1"/></text:span><text:span text:style-name="a775" text:class-names="">3<text:s text:c="1"/></text:span><text:span text:style-name="a776" text:class-names="">レベル</text:span></text:p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p text:style-name="a782" text:class-names="" text:cond-style-name=""><text:span text:style-name="a779" text:class-names="">第<text:s text:c="1"/></text:span><text:span text:style-name="a780" text:class-names="">4<text:s text:c="1"/></text:span><text:span text:style-name="a781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list text:style-name="a789">
                            <text:list-item>
                              <text:p text:style-name="a788" text:class-names="" text:cond-style-name=""><text:span text:style-name="a784" text:class-names="">第<text:s text:c="1"/></text:span><text:span text:style-name="a785" text:class-names="">5<text:s text:c="1"/></text:span><text:span text:style-name="a786" text:class-names="">レベル</text:span><text:span text:style-name="a7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10">
        <draw:custom-shape svg:x="0in" svg:y="0in" svg:width="7.44094in" svg:height="10.87008in" draw:id="id10" draw:style-name="a793" draw:name="正方形/長方形 1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presentation:style-name="a796" draw:name="ヘッダー プレースホルダー 2" svg:x="-0.00039in" svg:y="0in" svg:width="3.22559in" svg:height="0.5437in" presentation:class="header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12" presentation:style-name="a799" draw:name="日付プレースホルダー 3" svg:x="4.21653in" svg:y="0in" svg:width="3.22559in" svg:height="0.5437in" presentation:class="date-time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page-thumbnail svg:x="1.00512in" svg:y="0.81575in" svg:width="5.43228in" svg:height="4.0748in" presentation:class="page" draw:id="id13" presentation:style-name="a800" draw:name="スライド イメージ プレースホルダー 4">
          <svg:title/>
          <svg:desc/>
        </draw:page-thumbnail>
        <draw:frame draw:id="id14" presentation:style-name="a803" draw:name="ノート プレースホルダー 5" svg:x="0.99291in" svg:y="5.16339in" svg:width="5.45669in" svg:height="4.89094in" presentation:class="notes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5" presentation:style-name="a806" draw:name="フッター プレースホルダー 6" svg:x="-0.00039in" svg:y="10.32598in" svg:width="3.22559in" svg:height="0.5437in" presentation:class="foot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16" presentation:style-name="a809" draw:name="スライド番号プレースホルダー 7" svg:x="4.21653in" svg:y="10.32598in" svg:width="3.22559in" svg:height="0.5437in" presentation:class="page-number" presentation:placeholder="false">
          <draw:text-box>
            <text:p text:style-name="a808" text:class-names="" text:cond-style-name=""><text:span text:style-name="a8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タイトル1" style:page-layout-name="pageLayout1" draw:style-name="a811">
      <draw:custom-shape svg:x="0.41654in" svg:y="2.41654in" svg:width="8.16693in" svg:height="0in" draw:id="id130" draw:style-name="a814" draw:name="直線コネクタ 1">
        <svg:title/>
        <svg:desc/>
        <text:p text:style-name="a813" text:class-names="" text:cond-style-name=""><text:span text:style-name="a8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08346in" svg:y="1.58346in" svg:width="0in" svg:height="2.5in" draw:id="id131" draw:style-name="a817" draw:name="直線コネクタ 2">
        <svg:title/>
        <svg:desc/>
        <text:p text:style-name="a816" text:class-names="" text:cond-style-name=""><text:span text:style-name="a8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2" draw:style-name="a818" draw:name="オブジェクト 3" svg:x="4.36457in" svg:y="5.21181in" svg:width="1.4689in" svg:height="0.87165in" style:rel-width="scale" style:rel-height="scale">
        <draw:object-ole draw:class-id="11943940-36DE-11CF-953E-00C0A84029E9" xlink:href="Object 1" xlink:type="simple" xlink:show="embed" xlink:actuate="onLoad"/>
        <draw:image xlink:href="ObjectReplacements/Object 1" xlink:type="simple" xlink:show="embed" xlink:actuate="onLoad"/>
        <svg:title/>
        <svg:desc/>
      </draw:frame>
      <draw:frame draw:id="id133" presentation:style-name="a821" draw:name="タイトル プレースホルダー 4" svg:x="1.75in" svg:y="1.50709in" svg:width="6.5in" svg:height="0.90276in" presentation:class="title" presentation:placeholder="false">
        <draw:text-box>
          <text:p text:style-name="a820" text:class-names="" text:cond-style-name=""><text:span text:style-name="a819" text:class-names=""/></text:p>
        </draw:text-box>
        <svg:title/>
        <svg:desc/>
      </draw:frame>
      <draw:custom-shape svg:x="0.08701in" svg:y="7.16654in" svg:width="1.07283in" svg:height="0.30236in" draw:id="id134" draw:style-name="a824" draw:name="フリーフォーム 5">
        <svg:title/>
        <svg:desc/>
        <text:p text:style-name="a823" text:class-names="" text:cond-style-name=""><text:span text:style-name="a822" text:class-names="">Confidential.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5" presentation:style-name="a849" draw:name="テキスト プレースホルダー 6" svg:x="0.5in" svg:y="1.75472in" svg:width="8.99961in" svg:height="4.94961in" presentation:class="outline" presentation:placeholder="false">
        <draw:text-box>
          <text:list text:style-name="a827">
            <text:list-item>
              <text:p text:style-name="a826" text:class-names="" text:cond-style-name=""><text:span text:style-name="a825" text:class-names="">マスター テキストの書式設定</text:span></text:p>
            </text:list-item>
          </text:list>
          <text:list text:style-name="a832">
            <text:list-item>
              <text:list text:style-name="a832">
                <text:list-item>
                  <text:p text:style-name="a831" text:class-names="" text:cond-style-name=""><text:span text:style-name="a828" text:class-names="">第<text:s text:c="1"/></text:span><text:span text:style-name="a829" text:class-names="">2<text:s text:c="1"/></text:span><text:span text:style-name="a830" text:class-names="">レベル</text:span></text:p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p text:style-name="a836" text:class-names="" text:cond-style-name=""><text:span text:style-name="a833" text:class-names="">第<text:s text:c="1"/></text:span><text:span text:style-name="a834" text:class-names="">3<text:s text:c="1"/></text:span><text:span text:style-name="a835" text:class-names="">レベル</text:span></text:p>
                    </text:list-item>
                  </text:list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list text:style-name="a842">
                        <text:list-item>
                          <text:p text:style-name="a841" text:class-names="" text:cond-style-name=""><text:span text:style-name="a838" text:class-names="">第<text:s text:c="1"/></text:span><text:span text:style-name="a839" text:class-names="">4<text:s text:c="1"/></text:span><text:span text:style-name="a840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list text:style-name="a848">
                        <text:list-item>
                          <text:list text:style-name="a848">
                            <text:list-item>
                              <text:p text:style-name="a847" text:class-names="" text:cond-style-name=""><text:span text:style-name="a843" text:class-names="">第<text:s text:c="1"/></text:span><text:span text:style-name="a844" text:class-names="">5<text:s text:c="1"/></text:span><text:span text:style-name="a845" text:class-names="">レベル</text:span><text:span text:style-name="a8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69">
        <draw:custom-shape svg:x="0in" svg:y="0in" svg:width="7.44094in" svg:height="10.87008in" draw:id="id10" draw:style-name="a852" draw:name="正方形/長方形 1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presentation:style-name="a855" draw:name="ヘッダー プレースホルダー 2" svg:x="-0.00039in" svg:y="0in" svg:width="3.22559in" svg:height="0.5437in" presentation:class="head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2" presentation:style-name="a858" draw:name="日付プレースホルダー 3" svg:x="4.21653in" svg:y="0in" svg:width="3.22559in" svg:height="0.5437in" presentation:class="date-time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page-thumbnail svg:x="1.00512in" svg:y="0.81575in" svg:width="5.43228in" svg:height="4.0748in" presentation:class="page" draw:id="id13" presentation:style-name="a859" draw:name="スライド イメージ プレースホルダー 4">
          <svg:title/>
          <svg:desc/>
        </draw:page-thumbnail>
        <draw:frame draw:id="id14" presentation:style-name="a862" draw:name="ノート プレースホルダー 5" svg:x="0.99291in" svg:y="5.16339in" svg:width="5.45669in" svg:height="4.89094in" presentation:class="notes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5" presentation:style-name="a865" draw:name="フッター プレースホルダー 6" svg:x="-0.00039in" svg:y="10.32598in" svg:width="3.22559in" svg:height="0.5437in" presentation:class="footer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16" presentation:style-name="a868" draw:name="スライド番号プレースホルダー 7" svg:x="4.21653in" svg:y="10.32598in" svg:width="3.22559in" svg:height="0.5437in" presentation:class="page-number" presentation:placeholder="false">
          <draw:text-box>
            <text:p text:style-name="a867" text:class-names="" text:cond-style-name=""><text:span text:style-name="a8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タイトル-スライド" style:page-layout-name="pageLayout1" draw:style-name="a870">
      <draw:custom-shape svg:x="0.41654in" svg:y="2.41654in" svg:width="8.16693in" svg:height="0in" draw:id="id136" draw:layer="Master2-bg" draw:style-name="a873" draw:name="直線コネクタ 3">
        <svg:title/>
        <svg:desc/>
        <text:p text:style-name="a872" text:class-names="" text:cond-style-name=""><text:span text:style-name="a87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08346in" svg:y="1.58346in" svg:width="0in" svg:height="2.5in" draw:id="id137" draw:layer="Master2-bg" draw:style-name="a876" draw:name="直線コネクタ 4">
        <svg:title/>
        <svg:desc/>
        <text:p text:style-name="a875" text:class-names="" text:cond-style-name=""><text:span text:style-name="a8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8" draw:layer="Master2-bg" draw:style-name="a877" draw:name="オブジェクト 5" svg:x="4.36457in" svg:y="5.21181in" svg:width="1.4689in" svg:height="0.87165in" style:rel-width="scale" style:rel-height="scale">
        <draw:object-ole draw:class-id="11943940-36DE-11CF-953E-00C0A84029E9" xlink:href="Object 2" xlink:type="simple" xlink:show="embed" xlink:actuate="onLoad"/>
        <draw:image xlink:href="ObjectReplacements/Object 2" xlink:type="simple" xlink:show="embed" xlink:actuate="onLoad"/>
        <svg:title/>
        <svg:desc/>
      </draw:frame>
      <draw:custom-shape svg:x="0.08701in" svg:y="7.16654in" svg:width="1.07283in" svg:height="0.30236in" draw:id="id139" draw:layer="Master2-bg" draw:style-name="a880" draw:name="フリーフォーム 6">
        <svg:title/>
        <svg:desc/>
        <text:p text:style-name="a879" text:class-names="" text:cond-style-name=""><text:span text:style-name="a878" text:class-names="">Confidential.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0" presentation:style-name="a884" draw:name="タイトル 1" svg:x="0.75in" svg:y="2.32986in" svg:width="8.5in" svg:height="1.60764in" presentation:class="title" presentation:placeholder="false">
        <draw:text-box>
          <text:p text:style-name="a883" text:class-names="" text:cond-style-name=""><text:span text:style-name="a881" text:class-names="">マスター タイトルの書式設定</text:span><text:span text:style-name="a882" text:class-names=""/></text:p>
        </draw:text-box>
        <svg:title/>
        <svg:desc/>
      </draw:frame>
      <draw:frame draw:id="id141" presentation:style-name="a888" draw:name="サブタイトル 2" svg:x="1.5in" svg:y="4.25in" svg:width="7in" svg:height="1.91667in" presentation:class="subtitle" presentation:placeholder="false">
        <draw:text-box>
          <text:p text:style-name="a887" text:class-names="" text:cond-style-name=""><text:span text:style-name="a885" text:class-names="">マスター サブタイトルの書式設定</text:span><text:span text:style-name="a886" text:class-names=""/></text:p>
        </draw:text-box>
        <svg:title/>
        <svg:desc/>
      </draw:frame>
      <presentation:notes style:page-layout-name="pageLayout2" draw:style-name="a908">
        <draw:custom-shape svg:x="0in" svg:y="0in" svg:width="7.44094in" svg:height="10.87008in" draw:id="id10" draw:style-name="a891" draw:name="正方形/長方形 1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presentation:style-name="a894" draw:name="ヘッダー プレースホルダー 2" svg:x="-0.00039in" svg:y="0in" svg:width="3.22559in" svg:height="0.5437in" presentation:class="head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12" presentation:style-name="a897" draw:name="日付プレースホルダー 3" svg:x="4.21653in" svg:y="0in" svg:width="3.22559in" svg:height="0.5437in" presentation:class="date-time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page-thumbnail svg:x="1.00512in" svg:y="0.81575in" svg:width="5.43228in" svg:height="4.0748in" presentation:class="page" draw:id="id13" presentation:style-name="a898" draw:name="スライド イメージ プレースホルダー 4">
          <svg:title/>
          <svg:desc/>
        </draw:page-thumbnail>
        <draw:frame draw:id="id14" presentation:style-name="a901" draw:name="ノート プレースホルダー 5" svg:x="0.99291in" svg:y="5.16339in" svg:width="5.45669in" svg:height="4.89094in" presentation:class="notes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5" presentation:style-name="a904" draw:name="フッター プレースホルダー 6" svg:x="-0.00039in" svg:y="10.32598in" svg:width="3.22559in" svg:height="0.5437in" presentation:class="foot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16" presentation:style-name="a907" draw:name="スライド番号プレースホルダー 7" svg:x="4.21653in" svg:y="10.32598in" svg:width="3.22559in" svg:height="0.5437in" presentation:class="page-number" presentation:placeholder="false">
          <draw:text-box>
            <text:p text:style-name="a906" text:class-names="" text:cond-style-name=""><text:span text:style-name="a9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タイトルとコンテンツ" style:page-layout-name="pageLayout1" draw:style-name="a909">
      <draw:custom-shape svg:x="0.41654in" svg:y="2.41654in" svg:width="8.16693in" svg:height="0in" draw:id="id142" draw:layer="Master2-bg" draw:style-name="a912" draw:name="直線コネクタ 3">
        <svg:title/>
        <svg:desc/>
        <text:p text:style-name="a911" text:class-names="" text:cond-style-name=""><text:span text:style-name="a9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08346in" svg:y="1.58346in" svg:width="0in" svg:height="2.5in" draw:id="id143" draw:layer="Master2-bg" draw:style-name="a915" draw:name="直線コネクタ 4">
        <svg:title/>
        <svg:desc/>
        <text:p text:style-name="a914" text:class-names="" text:cond-style-name=""><text:span text:style-name="a9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4" draw:layer="Master2-bg" draw:style-name="a916" draw:name="オブジェクト 5" svg:x="4.36457in" svg:y="5.21181in" svg:width="1.4689in" svg:height="0.87165in" style:rel-width="scale" style:rel-height="scale">
        <draw:object-ole draw:class-id="11943940-36DE-11CF-953E-00C0A84029E9" xlink:href="Object 3" xlink:type="simple" xlink:show="embed" xlink:actuate="onLoad"/>
        <draw:image xlink:href="ObjectReplacements/Object 3" xlink:type="simple" xlink:show="embed" xlink:actuate="onLoad"/>
        <svg:title/>
        <svg:desc/>
      </draw:frame>
      <draw:custom-shape svg:x="0.08701in" svg:y="7.16654in" svg:width="1.07283in" svg:height="0.30236in" draw:id="id145" draw:layer="Master2-bg" draw:style-name="a919" draw:name="フリーフォーム 6">
        <svg:title/>
        <svg:desc/>
        <text:p text:style-name="a918" text:class-names="" text:cond-style-name=""><text:span text:style-name="a917" text:class-names="">Confidential.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6" presentation:style-name="a923" draw:name="タイトル 1" svg:x="1.75in" svg:y="1.50709in" svg:width="6.5in" svg:height="0.90276in" presentation:class="title" presentation:placeholder="false">
        <draw:text-box>
          <text:p text:style-name="a922" text:class-names="" text:cond-style-name=""><text:span text:style-name="a920" text:class-names="">マスター タイトルの書式設定</text:span><text:span text:style-name="a921" text:class-names=""/></text:p>
        </draw:text-box>
        <svg:title/>
        <svg:desc/>
      </draw:frame>
      <draw:frame draw:id="id147" presentation:style-name="a948" draw:name="コンテンツ プレースホルダー 2" svg:x="0.5in" svg:y="1.75472in" svg:width="8.99961in" svg:height="4.94961in" presentation:class="object" presentation:placeholder="false">
        <draw:text-box>
          <text:list text:style-name="a926">
            <text:list-item>
              <text:p text:style-name="a925" text:class-names="" text:cond-style-name=""><text:span text:style-name="a924" text:class-names="">マスター テキストの書式設定</text:span></text:p>
            </text:list-item>
          </text:list>
          <text:list text:style-name="a931">
            <text:list-item>
              <text:list text:style-name="a931">
                <text:list-item>
                  <text:p text:style-name="a930" text:class-names="" text:cond-style-name=""><text:span text:style-name="a927" text:class-names="">第<text:s text:c="1"/></text:span><text:span text:style-name="a928" text:class-names="">2<text:s text:c="1"/></text:span><text:span text:style-name="a929" text:class-names="">レベル</text:span></text:p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p text:style-name="a935" text:class-names="" text:cond-style-name=""><text:span text:style-name="a932" text:class-names="">第<text:s text:c="1"/></text:span><text:span text:style-name="a933" text:class-names="">3<text:s text:c="1"/></text:span><text:span text:style-name="a934" text:class-names="">レベル</text:span></text:p>
                    </text:list-item>
                  </text:list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list text:style-name="a941">
                        <text:list-item>
                          <text:p text:style-name="a940" text:class-names="" text:cond-style-name=""><text:span text:style-name="a937" text:class-names="">第<text:s text:c="1"/></text:span><text:span text:style-name="a938" text:class-names="">4<text:s text:c="1"/></text:span><text:span text:style-name="a939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7">
            <text:list-item>
              <text:list text:style-name="a947">
                <text:list-item>
                  <text:list text:style-name="a947">
                    <text:list-item>
                      <text:list text:style-name="a947">
                        <text:list-item>
                          <text:list text:style-name="a947">
                            <text:list-item>
                              <text:p text:style-name="a946" text:class-names="" text:cond-style-name=""><text:span text:style-name="a942" text:class-names="">第<text:s text:c="1"/></text:span><text:span text:style-name="a943" text:class-names="">5<text:s text:c="1"/></text:span><text:span text:style-name="a944" text:class-names="">レベル</text:span><text:span text:style-name="a9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68">
        <draw:custom-shape svg:x="0in" svg:y="0in" svg:width="7.44094in" svg:height="10.87008in" draw:id="id10" draw:style-name="a951" draw:name="正方形/長方形 1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presentation:style-name="a954" draw:name="ヘッダー プレースホルダー 2" svg:x="-0.00039in" svg:y="0in" svg:width="3.22559in" svg:height="0.5437in" presentation:class="head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2" presentation:style-name="a957" draw:name="日付プレースホルダー 3" svg:x="4.21653in" svg:y="0in" svg:width="3.22559in" svg:height="0.5437in" presentation:class="date-time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page-thumbnail svg:x="1.00512in" svg:y="0.81575in" svg:width="5.43228in" svg:height="4.0748in" presentation:class="page" draw:id="id13" presentation:style-name="a958" draw:name="スライド イメージ プレースホルダー 4">
          <svg:title/>
          <svg:desc/>
        </draw:page-thumbnail>
        <draw:frame draw:id="id14" presentation:style-name="a961" draw:name="ノート プレースホルダー 5" svg:x="0.99291in" svg:y="5.16339in" svg:width="5.45669in" svg:height="4.89094in" presentation:class="notes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15" presentation:style-name="a964" draw:name="フッター プレースホルダー 6" svg:x="-0.00039in" svg:y="10.32598in" svg:width="3.22559in" svg:height="0.5437in" presentation:class="foot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16" presentation:style-name="a967" draw:name="スライド番号プレースホルダー 7" svg:x="4.21653in" svg:y="10.32598in" svg:width="3.22559in" svg:height="0.5437in" presentation:class="page-number" presentation:placeholder="false">
          <draw:text-box>
            <text:p text:style-name="a966" text:class-names="" text:cond-style-name=""><text:span text:style-name="a9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セクション見出し" style:page-layout-name="pageLayout1" draw:style-name="a969">
      <draw:custom-shape svg:x="0.41654in" svg:y="2.41654in" svg:width="8.16693in" svg:height="0in" draw:id="id148" draw:layer="Master2-bg" draw:style-name="a972" draw:name="直線コネクタ 3">
        <svg:title/>
        <svg:desc/>
        <text:p text:style-name="a971" text:class-names="" text:cond-style-name=""><text:span text:style-name="a9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08346in" svg:y="1.58346in" svg:width="0in" svg:height="2.5in" draw:id="id149" draw:layer="Master2-bg" draw:style-name="a975" draw:name="直線コネクタ 4">
        <svg:title/>
        <svg:desc/>
        <text:p text:style-name="a974" text:class-names="" text:cond-style-name=""><text:span text:style-name="a9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50" draw:layer="Master2-bg" draw:style-name="a976" draw:name="オブジェクト 5" svg:x="4.36457in" svg:y="5.21181in" svg:width="1.4689in" svg:height="0.87165in" style:rel-width="scale" style:rel-height="scale">
        <draw:object-ole draw:class-id="11943940-36DE-11CF-953E-00C0A84029E9" xlink:href="Object 4" xlink:type="simple" xlink:show="embed" xlink:actuate="onLoad"/>
        <draw:image xlink:href="ObjectReplacements/Object 4" xlink:type="simple" xlink:show="embed" xlink:actuate="onLoad"/>
        <svg:title/>
        <svg:desc/>
      </draw:frame>
      <draw:custom-shape svg:x="0.08701in" svg:y="7.16654in" svg:width="1.07283in" svg:height="0.30236in" draw:id="id151" draw:layer="Master2-bg" draw:style-name="a979" draw:name="フリーフォーム 6">
        <svg:title/>
        <svg:desc/>
        <text:p text:style-name="a978" text:class-names="" text:cond-style-name=""><text:span text:style-name="a977" text:class-names="">Confidential.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2" presentation:style-name="a983" draw:name="タイトル 1" svg:x="0.78993in" svg:y="4.81944in" svg:width="8.5in" svg:height="1.48958in" presentation:class="title" presentation:placeholder="false">
        <draw:text-box>
          <text:p text:style-name="a982" text:class-names="" text:cond-style-name=""><text:span text:style-name="a980" text:class-names="">マスター タイトルの書式設定</text:span><text:span text:style-name="a981" text:class-names=""/></text:p>
        </draw:text-box>
        <svg:title/>
        <svg:desc/>
      </draw:frame>
      <draw:frame draw:id="id153" presentation:style-name="a987" draw:name="テキスト プレースホルダー 2" svg:x="0.78993in" svg:y="3.17882in" svg:width="8.5in" svg:height="1.64062in" presentation:class="outline" presentation:placeholder="false">
        <draw:text-box>
          <text:list text:style-name="a986">
            <text:list-item>
              <text:p text:style-name="a985" text:class-names="" text:cond-style-name=""><text:span text:style-name="a984" text:class-names="">マスター テキストの書式設定</text:span></text:p>
            </text:list-item>
          </text:list>
        </draw:text-box>
        <svg:title/>
        <svg:desc/>
      </draw:frame>
      <presentation:notes style:page-layout-name="pageLayout2" draw:style-name="a1007">
        <draw:custom-shape svg:x="0in" svg:y="0in" svg:width="7.44094in" svg:height="10.87008in" draw:id="id10" draw:style-name="a990" draw:name="正方形/長方形 1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presentation:style-name="a993" draw:name="ヘッダー プレースホルダー 2" svg:x="-0.00039in" svg:y="0in" svg:width="3.22559in" svg:height="0.5437in" presentation:class="header" presentation:placeholder="false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frame draw:id="id12" presentation:style-name="a996" draw:name="日付プレースホルダー 3" svg:x="4.21653in" svg:y="0in" svg:width="3.22559in" svg:height="0.5437in" presentation:class="date-time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page-thumbnail svg:x="1.00512in" svg:y="0.81575in" svg:width="5.43228in" svg:height="4.0748in" presentation:class="page" draw:id="id13" presentation:style-name="a997" draw:name="スライド イメージ プレースホルダー 4">
          <svg:title/>
          <svg:desc/>
        </draw:page-thumbnail>
        <draw:frame draw:id="id14" presentation:style-name="a1000" draw:name="ノート プレースホルダー 5" svg:x="0.99291in" svg:y="5.16339in" svg:width="5.45669in" svg:height="4.89094in" presentation:class="notes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15" presentation:style-name="a1003" draw:name="フッター プレースホルダー 6" svg:x="-0.00039in" svg:y="10.32598in" svg:width="3.22559in" svg:height="0.5437in" presentation:class="footer" presentation:placeholder="false">
          <draw:text-box>
            <text:p text:style-name="a1002" text:class-names="" text:cond-style-name=""><text:span text:style-name="a1001" text:class-names=""/></text:p>
          </draw:text-box>
          <svg:title/>
          <svg:desc/>
        </draw:frame>
        <draw:frame draw:id="id16" presentation:style-name="a1006" draw:name="スライド番号プレースホルダー 7" svg:x="4.21653in" svg:y="10.32598in" svg:width="3.22559in" svg:height="0.5437in" presentation:class="page-number" presentation:placeholder="false">
          <draw:text-box>
            <text:p text:style-name="a1005" text:class-names="" text:cond-style-name=""><text:span text:style-name="a10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2-つのコンテンツ" style:page-layout-name="pageLayout1" draw:style-name="a1008">
      <draw:custom-shape svg:x="0.41654in" svg:y="2.41654in" svg:width="8.16693in" svg:height="0in" draw:id="id154" draw:layer="Master2-bg" draw:style-name="a1011" draw:name="直線コネクタ 4">
        <svg:title/>
        <svg:desc/>
        <text:p text:style-name="a1010" text:class-names="" text:cond-style-name=""><text:span text:style-name="a10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08346in" svg:y="1.58346in" svg:width="0in" svg:height="2.5in" draw:id="id155" draw:layer="Master2-bg" draw:style-name="a1014" draw:name="直線コネクタ 5">
        <svg:title/>
        <svg:desc/>
        <text:p text:style-name="a1013" text:class-names="" text:cond-style-name=""><text:span text:style-name="a10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56" draw:layer="Master2-bg" draw:style-name="a1015" draw:name="オブジェクト 6" svg:x="4.36457in" svg:y="5.21181in" svg:width="1.4689in" svg:height="0.87165in" style:rel-width="scale" style:rel-height="scale">
        <draw:object-ole draw:class-id="11943940-36DE-11CF-953E-00C0A84029E9" xlink:href="Object 5" xlink:type="simple" xlink:show="embed" xlink:actuate="onLoad"/>
        <draw:image xlink:href="ObjectReplacements/Object 5" xlink:type="simple" xlink:show="embed" xlink:actuate="onLoad"/>
        <svg:title/>
        <svg:desc/>
      </draw:frame>
      <draw:custom-shape svg:x="0.08701in" svg:y="7.16654in" svg:width="1.07283in" svg:height="0.30236in" draw:id="id157" draw:layer="Master2-bg" draw:style-name="a1018" draw:name="フリーフォーム 7">
        <svg:title/>
        <svg:desc/>
        <text:p text:style-name="a1017" text:class-names="" text:cond-style-name=""><text:span text:style-name="a1016" text:class-names="">Confidential.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8" presentation:style-name="a1022" draw:name="タイトル 1" svg:x="1.75in" svg:y="1.50709in" svg:width="6.5in" svg:height="0.90276in" presentation:class="title" presentation:placeholder="false">
        <draw:text-box>
          <text:p text:style-name="a1021" text:class-names="" text:cond-style-name=""><text:span text:style-name="a1019" text:class-names="">マスター タイトルの書式設定</text:span><text:span text:style-name="a1020" text:class-names=""/></text:p>
        </draw:text-box>
        <svg:title/>
        <svg:desc/>
      </draw:frame>
      <draw:frame draw:id="id159" presentation:style-name="a1047" draw:name="コンテンツ プレースホルダー 2" svg:x="0.5in" svg:y="1.75521in" svg:width="4.41667in" svg:height="4.94965in" presentation:class="object" presentation:placeholder="false">
        <draw:text-box>
          <text:list text:style-name="a1025">
            <text:list-item>
              <text:p text:style-name="a1024" text:class-names="" text:cond-style-name=""><text:span text:style-name="a1023" text:class-names="">マスター テキストの書式設定</text:span></text:p>
            </text:list-item>
          </text:list>
          <text:list text:style-name="a1030">
            <text:list-item>
              <text:list text:style-name="a1030">
                <text:list-item>
                  <text:p text:style-name="a1029" text:class-names="" text:cond-style-name=""><text:span text:style-name="a1026" text:class-names="">第<text:s text:c="1"/></text:span><text:span text:style-name="a1027" text:class-names="">2<text:s text:c="1"/></text:span><text:span text:style-name="a1028" text:class-names="">レベル</text:span></text:p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p text:style-name="a1034" text:class-names="" text:cond-style-name=""><text:span text:style-name="a1031" text:class-names="">第<text:s text:c="1"/></text:span><text:span text:style-name="a1032" text:class-names="">3<text:s text:c="1"/></text:span><text:span text:style-name="a1033" text:class-names="">レベル</text:span></text:p>
                    </text:list-item>
                  </text:list>
                </text:list-item>
              </text:list>
            </text:list-item>
          </text:list>
          <text:list text:style-name="a1040">
            <text:list-item>
              <text:list text:style-name="a1040">
                <text:list-item>
                  <text:list text:style-name="a1040">
                    <text:list-item>
                      <text:list text:style-name="a1040">
                        <text:list-item>
                          <text:p text:style-name="a1039" text:class-names="" text:cond-style-name=""><text:span text:style-name="a1036" text:class-names="">第<text:s text:c="1"/></text:span><text:span text:style-name="a1037" text:class-names="">4<text:s text:c="1"/></text:span><text:span text:style-name="a1038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6">
            <text:list-item>
              <text:list text:style-name="a1046">
                <text:list-item>
                  <text:list text:style-name="a1046">
                    <text:list-item>
                      <text:list text:style-name="a1046">
                        <text:list-item>
                          <text:list text:style-name="a1046">
                            <text:list-item>
                              <text:p text:style-name="a1045" text:class-names="" text:cond-style-name=""><text:span text:style-name="a1041" text:class-names="">第<text:s text:c="1"/></text:span><text:span text:style-name="a1042" text:class-names="">5<text:s text:c="1"/></text:span><text:span text:style-name="a1043" text:class-names="">レベル</text:span><text:span text:style-name="a10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1072" draw:name="コンテンツ プレースホルダー 3" svg:x="5.08333in" svg:y="1.75521in" svg:width="4.41667in" svg:height="4.94965in" presentation:class="object" presentation:placeholder="false">
        <draw:text-box>
          <text:list text:style-name="a1050">
            <text:list-item>
              <text:p text:style-name="a1049" text:class-names="" text:cond-style-name=""><text:span text:style-name="a1048" text:class-names="">マスター テキストの書式設定</text:span></text:p>
            </text:list-item>
          </text:list>
          <text:list text:style-name="a1055">
            <text:list-item>
              <text:list text:style-name="a1055">
                <text:list-item>
                  <text:p text:style-name="a1054" text:class-names="" text:cond-style-name=""><text:span text:style-name="a1051" text:class-names="">第<text:s text:c="1"/></text:span><text:span text:style-name="a1052" text:class-names="">2<text:s text:c="1"/></text:span><text:span text:style-name="a1053" text:class-names="">レベル</text:span></text:p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p text:style-name="a1059" text:class-names="" text:cond-style-name=""><text:span text:style-name="a1056" text:class-names="">第<text:s text:c="1"/></text:span><text:span text:style-name="a1057" text:class-names="">3<text:s text:c="1"/></text:span><text:span text:style-name="a1058" text:class-names="">レベル</text:span></text:p>
                    </text:list-item>
                  </text:list>
                </text:list-item>
              </text:list>
            </text:list-item>
          </text:list>
          <text:list text:style-name="a1065">
            <text:list-item>
              <text:list text:style-name="a1065">
                <text:list-item>
                  <text:list text:style-name="a1065">
                    <text:list-item>
                      <text:list text:style-name="a1065">
                        <text:list-item>
                          <text:p text:style-name="a1064" text:class-names="" text:cond-style-name=""><text:span text:style-name="a1061" text:class-names="">第<text:s text:c="1"/></text:span><text:span text:style-name="a1062" text:class-names="">4<text:s text:c="1"/></text:span><text:span text:style-name="a1063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list text:style-name="a1071">
                        <text:list-item>
                          <text:list text:style-name="a1071">
                            <text:list-item>
                              <text:p text:style-name="a1070" text:class-names="" text:cond-style-name=""><text:span text:style-name="a1066" text:class-names="">第<text:s text:c="1"/></text:span><text:span text:style-name="a1067" text:class-names="">5<text:s text:c="1"/></text:span><text:span text:style-name="a1068" text:class-names="">レベル</text:span><text:span text:style-name="a10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92">
        <draw:custom-shape svg:x="0in" svg:y="0in" svg:width="7.44094in" svg:height="10.87008in" draw:id="id10" draw:style-name="a1075" draw:name="正方形/長方形 1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presentation:style-name="a1078" draw:name="ヘッダー プレースホルダー 2" svg:x="-0.00039in" svg:y="0in" svg:width="3.22559in" svg:height="0.5437in" presentation:class="header" presentation:placeholder="false">
          <draw:text-box>
            <text:p text:style-name="a1077" text:class-names="" text:cond-style-name=""><text:span text:style-name="a1076" text:class-names=""/></text:p>
          </draw:text-box>
          <svg:title/>
          <svg:desc/>
        </draw:frame>
        <draw:frame draw:id="id12" presentation:style-name="a1081" draw:name="日付プレースホルダー 3" svg:x="4.21653in" svg:y="0in" svg:width="3.22559in" svg:height="0.5437in" presentation:class="date-time" presentation:placeholder="false">
          <draw:text-box>
            <text:p text:style-name="a1080" text:class-names="" text:cond-style-name=""><text:span text:style-name="a1079" text:class-names=""/></text:p>
          </draw:text-box>
          <svg:title/>
          <svg:desc/>
        </draw:frame>
        <draw:page-thumbnail svg:x="1.00512in" svg:y="0.81575in" svg:width="5.43228in" svg:height="4.0748in" presentation:class="page" draw:id="id13" presentation:style-name="a1082" draw:name="スライド イメージ プレースホルダー 4">
          <svg:title/>
          <svg:desc/>
        </draw:page-thumbnail>
        <draw:frame draw:id="id14" presentation:style-name="a1085" draw:name="ノート プレースホルダー 5" svg:x="0.99291in" svg:y="5.16339in" svg:width="5.45669in" svg:height="4.89094in" presentation:class="notes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15" presentation:style-name="a1088" draw:name="フッター プレースホルダー 6" svg:x="-0.00039in" svg:y="10.32598in" svg:width="3.22559in" svg:height="0.5437in" presentation:class="footer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16" presentation:style-name="a1091" draw:name="スライド番号プレースホルダー 7" svg:x="4.21653in" svg:y="10.32598in" svg:width="3.22559in" svg:height="0.5437in" presentation:class="page-number" presentation:placeholder="false">
          <draw:text-box>
            <text:p text:style-name="a1090" text:class-names="" text:cond-style-name=""><text:span text:style-name="a10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比較" style:page-layout-name="pageLayout1" draw:style-name="a1093">
      <draw:custom-shape svg:x="0.41654in" svg:y="2.41654in" svg:width="8.16693in" svg:height="0in" draw:id="id161" draw:layer="Master2-bg" draw:style-name="a1096" draw:name="直線コネクタ 6">
        <svg:title/>
        <svg:desc/>
        <text:p text:style-name="a1095" text:class-names="" text:cond-style-name=""><text:span text:style-name="a109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08346in" svg:y="1.58346in" svg:width="0in" svg:height="2.5in" draw:id="id162" draw:layer="Master2-bg" draw:style-name="a1099" draw:name="直線コネクタ 7">
        <svg:title/>
        <svg:desc/>
        <text:p text:style-name="a1098" text:class-names="" text:cond-style-name=""><text:span text:style-name="a109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63" draw:layer="Master2-bg" draw:style-name="a1100" draw:name="オブジェクト 8" svg:x="4.36457in" svg:y="5.21181in" svg:width="1.4689in" svg:height="0.87165in" style:rel-width="scale" style:rel-height="scale">
        <draw:object-ole draw:class-id="11943940-36DE-11CF-953E-00C0A84029E9" xlink:href="Object 6" xlink:type="simple" xlink:show="embed" xlink:actuate="onLoad"/>
        <draw:image xlink:href="ObjectReplacements/Object 6" xlink:type="simple" xlink:show="embed" xlink:actuate="onLoad"/>
        <svg:title/>
        <svg:desc/>
      </draw:frame>
      <draw:custom-shape svg:x="0.08701in" svg:y="7.16654in" svg:width="1.07283in" svg:height="0.30236in" draw:id="id164" draw:layer="Master2-bg" draw:style-name="a1103" draw:name="フリーフォーム 9">
        <svg:title/>
        <svg:desc/>
        <text:p text:style-name="a1102" text:class-names="" text:cond-style-name=""><text:span text:style-name="a1101" text:class-names="">Confidential.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65" presentation:style-name="a1107" draw:name="タイトル 1" svg:x="0.5in" svg:y="0.30035in" svg:width="9in" svg:height="1.25in" presentation:class="title" presentation:placeholder="false">
        <draw:text-box>
          <text:p text:style-name="a1106" text:class-names="" text:cond-style-name=""><text:span text:style-name="a1104" text:class-names="">マスター タイトルの書式設定</text:span><text:span text:style-name="a1105" text:class-names=""/></text:p>
        </draw:text-box>
        <svg:title/>
        <svg:desc/>
      </draw:frame>
      <draw:frame draw:id="id166" presentation:style-name="a1111" draw:name="テキスト プレースホルダー 2" svg:x="0.5in" svg:y="1.67882in" svg:width="4.4184in" svg:height="0.69965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>マスター テキストの書式設定</text:span></text:p>
            </text:list-item>
          </text:list>
        </draw:text-box>
        <svg:title/>
        <svg:desc/>
      </draw:frame>
      <draw:frame draw:id="id167" presentation:style-name="a1136" draw:name="コンテンツ プレースホルダー 3" svg:x="0.5in" svg:y="2.37847in" svg:width="4.4184in" svg:height="4.32118in" presentation:class="object" presentation:placeholder="false">
        <draw:text-box>
          <text:list text:style-name="a1114">
            <text:list-item>
              <text:p text:style-name="a1113" text:class-names="" text:cond-style-name=""><text:span text:style-name="a1112" text:class-names="">マスター テキストの書式設定</text:span></text:p>
            </text:list-item>
          </text:list>
          <text:list text:style-name="a1119">
            <text:list-item>
              <text:list text:style-name="a1119">
                <text:list-item>
                  <text:p text:style-name="a1118" text:class-names="" text:cond-style-name=""><text:span text:style-name="a1115" text:class-names="">第<text:s text:c="1"/></text:span><text:span text:style-name="a1116" text:class-names="">2<text:s text:c="1"/></text:span><text:span text:style-name="a1117" text:class-names="">レベル</text:span></text:p>
                </text:list-item>
              </text:list>
            </text:list-item>
          </text:list>
          <text:list text:style-name="a1124">
            <text:list-item>
              <text:list text:style-name="a1124">
                <text:list-item>
                  <text:list text:style-name="a1124">
                    <text:list-item>
                      <text:p text:style-name="a1123" text:class-names="" text:cond-style-name=""><text:span text:style-name="a1120" text:class-names="">第<text:s text:c="1"/></text:span><text:span text:style-name="a1121" text:class-names="">3<text:s text:c="1"/></text:span><text:span text:style-name="a1122" text:class-names="">レベル</text:span></text:p>
                    </text:list-item>
                  </text:list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list text:style-name="a1129">
                        <text:list-item>
                          <text:p text:style-name="a1128" text:class-names="" text:cond-style-name=""><text:span text:style-name="a1125" text:class-names="">第<text:s text:c="1"/></text:span><text:span text:style-name="a1126" text:class-names="">4<text:s text:c="1"/></text:span><text:span text:style-name="a1127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5">
            <text:list-item>
              <text:list text:style-name="a1135">
                <text:list-item>
                  <text:list text:style-name="a1135">
                    <text:list-item>
                      <text:list text:style-name="a1135">
                        <text:list-item>
                          <text:list text:style-name="a1135">
                            <text:list-item>
                              <text:p text:style-name="a1134" text:class-names="" text:cond-style-name=""><text:span text:style-name="a1130" text:class-names="">第<text:s text:c="1"/></text:span><text:span text:style-name="a1131" text:class-names="">5<text:s text:c="1"/></text:span><text:span text:style-name="a1132" text:class-names="">レベル</text:span><text:span text:style-name="a1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8" presentation:style-name="a1140" draw:name="テキスト プレースホルダー 4" svg:x="5.07986in" svg:y="1.67882in" svg:width="4.42014in" svg:height="0.69965in" presentation:class="outlin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>マスター テキストの書式設定</text:span></text:p>
            </text:list-item>
          </text:list>
        </draw:text-box>
        <svg:title/>
        <svg:desc/>
      </draw:frame>
      <draw:frame draw:id="id169" presentation:style-name="a1165" draw:name="コンテンツ プレースホルダー 5" svg:x="5.07986in" svg:y="2.37847in" svg:width="4.42014in" svg:height="4.32118in" presentation:class="object" presentation:placeholder="false">
        <draw:text-box>
          <text:list text:style-name="a1143">
            <text:list-item>
              <text:p text:style-name="a1142" text:class-names="" text:cond-style-name=""><text:span text:style-name="a1141" text:class-names="">マスター テキストの書式設定</text:span></text:p>
            </text:list-item>
          </text:list>
          <text:list text:style-name="a1148">
            <text:list-item>
              <text:list text:style-name="a1148">
                <text:list-item>
                  <text:p text:style-name="a1147" text:class-names="" text:cond-style-name=""><text:span text:style-name="a1144" text:class-names="">第<text:s text:c="1"/></text:span><text:span text:style-name="a1145" text:class-names="">2<text:s text:c="1"/></text:span><text:span text:style-name="a1146" text:class-names="">レベル</text:span></text:p>
                </text:list-item>
              </text:list>
            </text:list-item>
          </text:list>
          <text:list text:style-name="a1153">
            <text:list-item>
              <text:list text:style-name="a1153">
                <text:list-item>
                  <text:list text:style-name="a1153">
                    <text:list-item>
                      <text:p text:style-name="a1152" text:class-names="" text:cond-style-name=""><text:span text:style-name="a1149" text:class-names="">第<text:s text:c="1"/></text:span><text:span text:style-name="a1150" text:class-names="">3<text:s text:c="1"/></text:span><text:span text:style-name="a1151" text:class-names="">レベル</text:span></text:p>
                    </text:list-item>
                  </text:list>
                </text:list-item>
              </text:list>
            </text:list-item>
          </text:list>
          <text:list text:style-name="a1158">
            <text:list-item>
              <text:list text:style-name="a1158">
                <text:list-item>
                  <text:list text:style-name="a1158">
                    <text:list-item>
                      <text:list text:style-name="a1158">
                        <text:list-item>
                          <text:p text:style-name="a1157" text:class-names="" text:cond-style-name=""><text:span text:style-name="a1154" text:class-names="">第<text:s text:c="1"/></text:span><text:span text:style-name="a1155" text:class-names="">4<text:s text:c="1"/></text:span><text:span text:style-name="a1156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4">
            <text:list-item>
              <text:list text:style-name="a1164">
                <text:list-item>
                  <text:list text:style-name="a1164">
                    <text:list-item>
                      <text:list text:style-name="a1164">
                        <text:list-item>
                          <text:list text:style-name="a1164">
                            <text:list-item>
                              <text:p text:style-name="a1163" text:class-names="" text:cond-style-name=""><text:span text:style-name="a1159" text:class-names="">第<text:s text:c="1"/></text:span><text:span text:style-name="a1160" text:class-names="">5<text:s text:c="1"/></text:span><text:span text:style-name="a1161" text:class-names="">レベル</text:span><text:span text:style-name="a1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85">
        <draw:custom-shape svg:x="0in" svg:y="0in" svg:width="7.44094in" svg:height="10.87008in" draw:id="id10" draw:style-name="a1168" draw:name="正方形/長方形 1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presentation:style-name="a1171" draw:name="ヘッダー プレースホルダー 2" svg:x="-0.00039in" svg:y="0in" svg:width="3.22559in" svg:height="0.5437in" presentation:class="header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12" presentation:style-name="a1174" draw:name="日付プレースホルダー 3" svg:x="4.21653in" svg:y="0in" svg:width="3.22559in" svg:height="0.5437in" presentation:class="date-time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page-thumbnail svg:x="1.00512in" svg:y="0.81575in" svg:width="5.43228in" svg:height="4.0748in" presentation:class="page" draw:id="id13" presentation:style-name="a1175" draw:name="スライド イメージ プレースホルダー 4">
          <svg:title/>
          <svg:desc/>
        </draw:page-thumbnail>
        <draw:frame draw:id="id14" presentation:style-name="a1178" draw:name="ノート プレースホルダー 5" svg:x="0.99291in" svg:y="5.16339in" svg:width="5.45669in" svg:height="4.89094in" presentation:class="notes" presentation:placeholder="false">
          <draw:text-box>
            <text:p text:style-name="a1177" text:class-names="" text:cond-style-name=""><text:span text:style-name="a1176" text:class-names=""/></text:p>
          </draw:text-box>
          <svg:title/>
          <svg:desc/>
        </draw:frame>
        <draw:frame draw:id="id15" presentation:style-name="a1181" draw:name="フッター プレースホルダー 6" svg:x="-0.00039in" svg:y="10.32598in" svg:width="3.22559in" svg:height="0.5437in" presentation:class="footer" presentation:placeholder="false">
          <draw:text-box>
            <text:p text:style-name="a1180" text:class-names="" text:cond-style-name=""><text:span text:style-name="a1179" text:class-names=""/></text:p>
          </draw:text-box>
          <svg:title/>
          <svg:desc/>
        </draw:frame>
        <draw:frame draw:id="id16" presentation:style-name="a1184" draw:name="スライド番号プレースホルダー 7" svg:x="4.21653in" svg:y="10.32598in" svg:width="3.22559in" svg:height="0.5437in" presentation:class="page-number" presentation:placeholder="false">
          <draw:text-box>
            <text:p text:style-name="a1183" text:class-names="" text:cond-style-name=""><text:span text:style-name="a11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タイトルのみ" style:page-layout-name="pageLayout1" draw:style-name="a1186">
      <draw:custom-shape svg:x="0.41654in" svg:y="2.41654in" svg:width="8.16693in" svg:height="0in" draw:id="id170" draw:layer="Master2-bg" draw:style-name="a1189" draw:name="直線コネクタ 2">
        <svg:title/>
        <svg:desc/>
        <text:p text:style-name="a1188" text:class-names="" text:cond-style-name=""><text:span text:style-name="a11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08346in" svg:y="1.58346in" svg:width="0in" svg:height="2.5in" draw:id="id171" draw:layer="Master2-bg" draw:style-name="a1192" draw:name="直線コネクタ 3">
        <svg:title/>
        <svg:desc/>
        <text:p text:style-name="a1191" text:class-names="" text:cond-style-name=""><text:span text:style-name="a11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72" draw:layer="Master2-bg" draw:style-name="a1193" draw:name="オブジェクト 4" svg:x="4.36457in" svg:y="5.21181in" svg:width="1.4689in" svg:height="0.87165in" style:rel-width="scale" style:rel-height="scale">
        <draw:object-ole draw:class-id="11943940-36DE-11CF-953E-00C0A84029E9" xlink:href="Object 7" xlink:type="simple" xlink:show="embed" xlink:actuate="onLoad"/>
        <draw:image xlink:href="ObjectReplacements/Object 7" xlink:type="simple" xlink:show="embed" xlink:actuate="onLoad"/>
        <svg:title/>
        <svg:desc/>
      </draw:frame>
      <draw:custom-shape svg:x="0.08701in" svg:y="7.16654in" svg:width="1.07283in" svg:height="0.30236in" draw:id="id173" draw:layer="Master2-bg" draw:style-name="a1196" draw:name="フリーフォーム 5">
        <svg:title/>
        <svg:desc/>
        <text:p text:style-name="a1195" text:class-names="" text:cond-style-name=""><text:span text:style-name="a1194" text:class-names="">Confidential.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74" presentation:style-name="a1200" draw:name="タイトル 1" svg:x="1.75in" svg:y="1.50709in" svg:width="6.5in" svg:height="0.90276in" presentation:class="title" presentation:placeholder="false">
        <draw:text-box>
          <text:p text:style-name="a1199" text:class-names="" text:cond-style-name=""><text:span text:style-name="a1197" text:class-names="">マスター タイトルの書式設定</text:span><text:span text:style-name="a1198" text:class-names=""/></text:p>
        </draw:text-box>
        <svg:title/>
        <svg:desc/>
      </draw:frame>
      <presentation:notes style:page-layout-name="pageLayout2" draw:style-name="a1220">
        <draw:custom-shape svg:x="0in" svg:y="0in" svg:width="7.44094in" svg:height="10.87008in" draw:id="id10" draw:style-name="a1203" draw:name="正方形/長方形 1">
          <svg:title/>
          <svg:desc/>
          <text:p text:style-name="a1202" text:class-names="" text:cond-style-name=""><text:span text:style-name="a12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presentation:style-name="a1206" draw:name="ヘッダー プレースホルダー 2" svg:x="-0.00039in" svg:y="0in" svg:width="3.22559in" svg:height="0.5437in" presentation:class="header" presentation:placeholder="false">
          <draw:text-box>
            <text:p text:style-name="a1205" text:class-names="" text:cond-style-name=""><text:span text:style-name="a1204" text:class-names=""/></text:p>
          </draw:text-box>
          <svg:title/>
          <svg:desc/>
        </draw:frame>
        <draw:frame draw:id="id12" presentation:style-name="a1209" draw:name="日付プレースホルダー 3" svg:x="4.21653in" svg:y="0in" svg:width="3.22559in" svg:height="0.5437in" presentation:class="date-time" presentation:placeholder="false">
          <draw:text-box>
            <text:p text:style-name="a1208" text:class-names="" text:cond-style-name=""><text:span text:style-name="a1207" text:class-names=""/></text:p>
          </draw:text-box>
          <svg:title/>
          <svg:desc/>
        </draw:frame>
        <draw:page-thumbnail svg:x="1.00512in" svg:y="0.81575in" svg:width="5.43228in" svg:height="4.0748in" presentation:class="page" draw:id="id13" presentation:style-name="a1210" draw:name="スライド イメージ プレースホルダー 4">
          <svg:title/>
          <svg:desc/>
        </draw:page-thumbnail>
        <draw:frame draw:id="id14" presentation:style-name="a1213" draw:name="ノート プレースホルダー 5" svg:x="0.99291in" svg:y="5.16339in" svg:width="5.45669in" svg:height="4.89094in" presentation:class="notes" presentation:placeholder="false">
          <draw:text-box>
            <text:p text:style-name="a1212" text:class-names="" text:cond-style-name=""><text:span text:style-name="a1211" text:class-names=""/></text:p>
          </draw:text-box>
          <svg:title/>
          <svg:desc/>
        </draw:frame>
        <draw:frame draw:id="id15" presentation:style-name="a1216" draw:name="フッター プレースホルダー 6" svg:x="-0.00039in" svg:y="10.32598in" svg:width="3.22559in" svg:height="0.5437in" presentation:class="footer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16" presentation:style-name="a1219" draw:name="スライド番号プレースホルダー 7" svg:x="4.21653in" svg:y="10.32598in" svg:width="3.22559in" svg:height="0.5437in" presentation:class="page-number" presentation:placeholder="false">
          <draw:text-box>
            <text:p text:style-name="a1218" text:class-names="" text:cond-style-name=""><text:span text:style-name="a12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白紙" style:page-layout-name="pageLayout1" draw:style-name="a1221">
      <draw:custom-shape svg:x="0.41654in" svg:y="2.41654in" svg:width="8.16693in" svg:height="0in" draw:id="id175" draw:layer="Master2-bg" draw:style-name="a1224" draw:name="直線コネクタ 1">
        <svg:title/>
        <svg:desc/>
        <text:p text:style-name="a1223" text:class-names="" text:cond-style-name=""><text:span text:style-name="a12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08346in" svg:y="1.58346in" svg:width="0in" svg:height="2.5in" draw:id="id176" draw:layer="Master2-bg" draw:style-name="a1227" draw:name="直線コネクタ 2">
        <svg:title/>
        <svg:desc/>
        <text:p text:style-name="a1226" text:class-names="" text:cond-style-name=""><text:span text:style-name="a12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77" draw:layer="Master2-bg" draw:style-name="a1228" draw:name="オブジェクト 3" svg:x="4.36457in" svg:y="5.21181in" svg:width="1.4689in" svg:height="0.87165in" style:rel-width="scale" style:rel-height="scale">
        <draw:object-ole draw:class-id="11943940-36DE-11CF-953E-00C0A84029E9" xlink:href="Object 8" xlink:type="simple" xlink:show="embed" xlink:actuate="onLoad"/>
        <draw:image xlink:href="ObjectReplacements/Object 8" xlink:type="simple" xlink:show="embed" xlink:actuate="onLoad"/>
        <svg:title/>
        <svg:desc/>
      </draw:frame>
      <draw:custom-shape svg:x="0.08701in" svg:y="7.16654in" svg:width="1.07283in" svg:height="0.30236in" draw:id="id178" draw:layer="Master2-bg" draw:style-name="a1231" draw:name="フリーフォーム 4">
        <svg:title/>
        <svg:desc/>
        <text:p text:style-name="a1230" text:class-names="" text:cond-style-name=""><text:span text:style-name="a1229" text:class-names="">Confidential.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presentation:notes style:page-layout-name="pageLayout2" draw:style-name="a1251">
        <draw:custom-shape svg:x="0in" svg:y="0in" svg:width="7.44094in" svg:height="10.87008in" draw:id="id10" draw:style-name="a1234" draw:name="正方形/長方形 1">
          <svg:title/>
          <svg:desc/>
          <text:p text:style-name="a1233" text:class-names="" text:cond-style-name=""><text:span text:style-name="a1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presentation:style-name="a1237" draw:name="ヘッダー プレースホルダー 2" svg:x="-0.00039in" svg:y="0in" svg:width="3.22559in" svg:height="0.5437in" presentation:class="header" presentation:placeholder="false">
          <draw:text-box>
            <text:p text:style-name="a1236" text:class-names="" text:cond-style-name=""><text:span text:style-name="a1235" text:class-names=""/></text:p>
          </draw:text-box>
          <svg:title/>
          <svg:desc/>
        </draw:frame>
        <draw:frame draw:id="id12" presentation:style-name="a1240" draw:name="日付プレースホルダー 3" svg:x="4.21653in" svg:y="0in" svg:width="3.22559in" svg:height="0.5437in" presentation:class="date-time" presentation:placeholder="false">
          <draw:text-box>
            <text:p text:style-name="a1239" text:class-names="" text:cond-style-name=""><text:span text:style-name="a1238" text:class-names=""/></text:p>
          </draw:text-box>
          <svg:title/>
          <svg:desc/>
        </draw:frame>
        <draw:page-thumbnail svg:x="1.00512in" svg:y="0.81575in" svg:width="5.43228in" svg:height="4.0748in" presentation:class="page" draw:id="id13" presentation:style-name="a1241" draw:name="スライド イメージ プレースホルダー 4">
          <svg:title/>
          <svg:desc/>
        </draw:page-thumbnail>
        <draw:frame draw:id="id14" presentation:style-name="a1244" draw:name="ノート プレースホルダー 5" svg:x="0.99291in" svg:y="5.16339in" svg:width="5.45669in" svg:height="4.89094in" presentation:class="notes" presentation:placeholder="false">
          <draw:text-box>
            <text:p text:style-name="a1243" text:class-names="" text:cond-style-name=""><text:span text:style-name="a1242" text:class-names=""/></text:p>
          </draw:text-box>
          <svg:title/>
          <svg:desc/>
        </draw:frame>
        <draw:frame draw:id="id15" presentation:style-name="a1247" draw:name="フッター プレースホルダー 6" svg:x="-0.00039in" svg:y="10.32598in" svg:width="3.22559in" svg:height="0.5437in" presentation:class="footer" presentation:placeholder="false">
          <draw:text-box>
            <text:p text:style-name="a1246" text:class-names="" text:cond-style-name=""><text:span text:style-name="a1245" text:class-names=""/></text:p>
          </draw:text-box>
          <svg:title/>
          <svg:desc/>
        </draw:frame>
        <draw:frame draw:id="id16" presentation:style-name="a1250" draw:name="スライド番号プレースホルダー 7" svg:x="4.21653in" svg:y="10.32598in" svg:width="3.22559in" svg:height="0.5437in" presentation:class="page-number" presentation:placeholder="false">
          <draw:text-box>
            <text:p text:style-name="a1249" text:class-names="" text:cond-style-name=""><text:span text:style-name="a12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タイトル付きの&#10;コンテンツ" style:page-layout-name="pageLayout1" draw:style-name="a1252">
      <draw:custom-shape svg:x="0.41654in" svg:y="2.41654in" svg:width="8.16693in" svg:height="0in" draw:id="id179" draw:layer="Master2-bg" draw:style-name="a1255" draw:name="直線コネクタ 4">
        <svg:title/>
        <svg:desc/>
        <text:p text:style-name="a1254" text:class-names="" text:cond-style-name=""><text:span text:style-name="a125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08346in" svg:y="1.58346in" svg:width="0in" svg:height="2.5in" draw:id="id180" draw:layer="Master2-bg" draw:style-name="a1258" draw:name="直線コネクタ 5">
        <svg:title/>
        <svg:desc/>
        <text:p text:style-name="a1257" text:class-names="" text:cond-style-name=""><text:span text:style-name="a125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81" draw:layer="Master2-bg" draw:style-name="a1259" draw:name="オブジェクト 6" svg:x="4.36457in" svg:y="5.21181in" svg:width="1.4689in" svg:height="0.87165in" style:rel-width="scale" style:rel-height="scale">
        <draw:object-ole draw:class-id="11943940-36DE-11CF-953E-00C0A84029E9" xlink:href="Object 9" xlink:type="simple" xlink:show="embed" xlink:actuate="onLoad"/>
        <draw:image xlink:href="ObjectReplacements/Object 9" xlink:type="simple" xlink:show="embed" xlink:actuate="onLoad"/>
        <svg:title/>
        <svg:desc/>
      </draw:frame>
      <draw:custom-shape svg:x="0.08701in" svg:y="7.16654in" svg:width="1.07283in" svg:height="0.30236in" draw:id="id182" draw:layer="Master2-bg" draw:style-name="a1262" draw:name="フリーフォーム 7">
        <svg:title/>
        <svg:desc/>
        <text:p text:style-name="a1261" text:class-names="" text:cond-style-name=""><text:span text:style-name="a1260" text:class-names="">Confidential.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83" presentation:style-name="a1266" draw:name="タイトル 1" svg:x="0.5in" svg:y="0.29861in" svg:width="3.28993in" svg:height="1.27083in" presentation:class="title" presentation:placeholder="false">
        <draw:text-box>
          <text:p text:style-name="a1265" text:class-names="" text:cond-style-name=""><text:span text:style-name="a1263" text:class-names="">マスター タイトルの書式設定</text:span><text:span text:style-name="a1264" text:class-names=""/></text:p>
        </draw:text-box>
        <svg:title/>
        <svg:desc/>
      </draw:frame>
      <draw:frame draw:id="id184" presentation:style-name="a1291" draw:name="コンテンツ プレースホルダー 2" svg:x="3.90972in" svg:y="0.29861in" svg:width="5.59028in" svg:height="6.40104in" presentation:class="object" presentation:placeholder="false">
        <draw:text-box>
          <text:list text:style-name="a1269">
            <text:list-item>
              <text:p text:style-name="a1268" text:class-names="" text:cond-style-name=""><text:span text:style-name="a1267" text:class-names="">マスター テキストの書式設定</text:span></text:p>
            </text:list-item>
          </text:list>
          <text:list text:style-name="a1274">
            <text:list-item>
              <text:list text:style-name="a1274">
                <text:list-item>
                  <text:p text:style-name="a1273" text:class-names="" text:cond-style-name=""><text:span text:style-name="a1270" text:class-names="">第<text:s text:c="1"/></text:span><text:span text:style-name="a1271" text:class-names="">2<text:s text:c="1"/></text:span><text:span text:style-name="a1272" text:class-names="">レベル</text:span></text:p>
                </text:list-item>
              </text:list>
            </text:list-item>
          </text:list>
          <text:list text:style-name="a1279">
            <text:list-item>
              <text:list text:style-name="a1279">
                <text:list-item>
                  <text:list text:style-name="a1279">
                    <text:list-item>
                      <text:p text:style-name="a1278" text:class-names="" text:cond-style-name=""><text:span text:style-name="a1275" text:class-names="">第<text:s text:c="1"/></text:span><text:span text:style-name="a1276" text:class-names="">3<text:s text:c="1"/></text:span><text:span text:style-name="a1277" text:class-names="">レベル</text:span></text:p>
                    </text:list-item>
                  </text:list>
                </text:list-item>
              </text:list>
            </text:list-item>
          </text:list>
          <text:list text:style-name="a1284">
            <text:list-item>
              <text:list text:style-name="a1284">
                <text:list-item>
                  <text:list text:style-name="a1284">
                    <text:list-item>
                      <text:list text:style-name="a1284">
                        <text:list-item>
                          <text:p text:style-name="a1283" text:class-names="" text:cond-style-name=""><text:span text:style-name="a1280" text:class-names="">第<text:s text:c="1"/></text:span><text:span text:style-name="a1281" text:class-names="">4<text:s text:c="1"/></text:span><text:span text:style-name="a1282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0">
            <text:list-item>
              <text:list text:style-name="a1290">
                <text:list-item>
                  <text:list text:style-name="a1290">
                    <text:list-item>
                      <text:list text:style-name="a1290">
                        <text:list-item>
                          <text:list text:style-name="a1290">
                            <text:list-item>
                              <text:p text:style-name="a1289" text:class-names="" text:cond-style-name=""><text:span text:style-name="a1285" text:class-names="">第<text:s text:c="1"/></text:span><text:span text:style-name="a1286" text:class-names="">5<text:s text:c="1"/></text:span><text:span text:style-name="a1287" text:class-names="">レベル</text:span><text:span text:style-name="a1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1295" draw:name="テキスト プレースホルダー 3" svg:x="0.5in" svg:y="1.56944in" svg:width="3.28993in" svg:height="5.13021in" presentation:class="outline" presentation:placeholder="false">
        <draw:text-box>
          <text:list text:style-name="a1294">
            <text:list-item>
              <text:p text:style-name="a1293" text:class-names="" text:cond-style-name=""><text:span text:style-name="a1292" text:class-names="">マスター テキストの書式設定</text:span></text:p>
            </text:list-item>
          </text:list>
        </draw:text-box>
        <svg:title/>
        <svg:desc/>
      </draw:frame>
      <presentation:notes style:page-layout-name="pageLayout2" draw:style-name="a1315">
        <draw:custom-shape svg:x="0in" svg:y="0in" svg:width="7.44094in" svg:height="10.87008in" draw:id="id10" draw:style-name="a1298" draw:name="正方形/長方形 1">
          <svg:title/>
          <svg:desc/>
          <text:p text:style-name="a1297" text:class-names="" text:cond-style-name=""><text:span text:style-name="a1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presentation:style-name="a1301" draw:name="ヘッダー プレースホルダー 2" svg:x="-0.00039in" svg:y="0in" svg:width="3.22559in" svg:height="0.5437in" presentation:class="header" presentation:placeholder="false">
          <draw:text-box>
            <text:p text:style-name="a1300" text:class-names="" text:cond-style-name=""><text:span text:style-name="a1299" text:class-names=""/></text:p>
          </draw:text-box>
          <svg:title/>
          <svg:desc/>
        </draw:frame>
        <draw:frame draw:id="id12" presentation:style-name="a1304" draw:name="日付プレースホルダー 3" svg:x="4.21653in" svg:y="0in" svg:width="3.22559in" svg:height="0.5437in" presentation:class="date-time" presentation:placeholder="false">
          <draw:text-box>
            <text:p text:style-name="a1303" text:class-names="" text:cond-style-name=""><text:span text:style-name="a1302" text:class-names=""/></text:p>
          </draw:text-box>
          <svg:title/>
          <svg:desc/>
        </draw:frame>
        <draw:page-thumbnail svg:x="1.00512in" svg:y="0.81575in" svg:width="5.43228in" svg:height="4.0748in" presentation:class="page" draw:id="id13" presentation:style-name="a1305" draw:name="スライド イメージ プレースホルダー 4">
          <svg:title/>
          <svg:desc/>
        </draw:page-thumbnail>
        <draw:frame draw:id="id14" presentation:style-name="a1308" draw:name="ノート プレースホルダー 5" svg:x="0.99291in" svg:y="5.16339in" svg:width="5.45669in" svg:height="4.89094in" presentation:class="notes" presentation:placeholder="false">
          <draw:text-box>
            <text:p text:style-name="a1307" text:class-names="" text:cond-style-name=""><text:span text:style-name="a1306" text:class-names=""/></text:p>
          </draw:text-box>
          <svg:title/>
          <svg:desc/>
        </draw:frame>
        <draw:frame draw:id="id15" presentation:style-name="a1311" draw:name="フッター プレースホルダー 6" svg:x="-0.00039in" svg:y="10.32598in" svg:width="3.22559in" svg:height="0.5437in" presentation:class="footer" presentation:placeholder="false">
          <draw:text-box>
            <text:p text:style-name="a1310" text:class-names="" text:cond-style-name=""><text:span text:style-name="a1309" text:class-names=""/></text:p>
          </draw:text-box>
          <svg:title/>
          <svg:desc/>
        </draw:frame>
        <draw:frame draw:id="id16" presentation:style-name="a1314" draw:name="スライド番号プレースホルダー 7" svg:x="4.21653in" svg:y="10.32598in" svg:width="3.22559in" svg:height="0.5437in" presentation:class="page-number" presentation:placeholder="false">
          <draw:text-box>
            <text:p text:style-name="a1313" text:class-names="" text:cond-style-name=""><text:span text:style-name="a1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タイトル付きの図" style:page-layout-name="pageLayout1" draw:style-name="a1316">
      <draw:custom-shape svg:x="0.41654in" svg:y="2.41654in" svg:width="8.16693in" svg:height="0in" draw:id="id186" draw:layer="Master2-bg" draw:style-name="a1319" draw:name="直線コネクタ 4">
        <svg:title/>
        <svg:desc/>
        <text:p text:style-name="a1318" text:class-names="" text:cond-style-name=""><text:span text:style-name="a131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08346in" svg:y="1.58346in" svg:width="0in" svg:height="2.5in" draw:id="id187" draw:layer="Master2-bg" draw:style-name="a1322" draw:name="直線コネクタ 5">
        <svg:title/>
        <svg:desc/>
        <text:p text:style-name="a1321" text:class-names="" text:cond-style-name=""><text:span text:style-name="a132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88" draw:layer="Master2-bg" draw:style-name="a1323" draw:name="オブジェクト 6" svg:x="4.36457in" svg:y="5.21181in" svg:width="1.4689in" svg:height="0.87165in" style:rel-width="scale" style:rel-height="scale">
        <draw:object-ole draw:class-id="11943940-36DE-11CF-953E-00C0A84029E9" xlink:href="Object 10" xlink:type="simple" xlink:show="embed" xlink:actuate="onLoad"/>
        <draw:image xlink:href="ObjectReplacements/Object 10" xlink:type="simple" xlink:show="embed" xlink:actuate="onLoad"/>
        <svg:title/>
        <svg:desc/>
      </draw:frame>
      <draw:custom-shape svg:x="0.08701in" svg:y="7.16654in" svg:width="1.07283in" svg:height="0.30236in" draw:id="id189" draw:layer="Master2-bg" draw:style-name="a1326" draw:name="フリーフォーム 7">
        <svg:title/>
        <svg:desc/>
        <text:p text:style-name="a1325" text:class-names="" text:cond-style-name=""><text:span text:style-name="a1324" text:class-names="">Confidential.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0" presentation:style-name="a1330" draw:name="タイトル 1" svg:x="1.96007in" svg:y="5.25in" svg:width="6in" svg:height="0.61979in" presentation:class="title" presentation:placeholder="false">
        <draw:text-box>
          <text:p text:style-name="a1329" text:class-names="" text:cond-style-name=""><text:span text:style-name="a1327" text:class-names="">マスター タイトルの書式設定</text:span><text:span text:style-name="a1328" text:class-names=""/></text:p>
        </draw:text-box>
        <svg:title/>
        <svg:desc/>
      </draw:frame>
      <draw:frame draw:id="id191" presentation:style-name="a1333" draw:name="図プレースホルダー 2" svg:x="1.96007in" svg:y="0.67014in" svg:width="6in" svg:height="4.5in" presentation:class="graphic" presentation:placeholder="false">
        <draw:text-box>
          <text:p text:style-name="a1332" text:class-names="" text:cond-style-name=""><text:span text:style-name="a1331" text:class-names=""/></text:p>
        </draw:text-box>
        <svg:title/>
        <svg:desc/>
      </draw:frame>
      <draw:frame draw:id="id192" presentation:style-name="a1337" draw:name="テキスト プレースホルダー 3" svg:x="1.96007in" svg:y="5.86979in" svg:width="6in" svg:height="0.88021in" presentation:class="outline" presentation:placeholder="false">
        <draw:text-box>
          <text:list text:style-name="a1336">
            <text:list-item>
              <text:p text:style-name="a1335" text:class-names="" text:cond-style-name=""><text:span text:style-name="a1334" text:class-names="">マスター テキストの書式設定</text:span></text:p>
            </text:list-item>
          </text:list>
        </draw:text-box>
        <svg:title/>
        <svg:desc/>
      </draw:frame>
      <presentation:notes style:page-layout-name="pageLayout2" draw:style-name="a1357">
        <draw:custom-shape svg:x="0in" svg:y="0in" svg:width="7.44094in" svg:height="10.87008in" draw:id="id10" draw:style-name="a1340" draw:name="正方形/長方形 1">
          <svg:title/>
          <svg:desc/>
          <text:p text:style-name="a1339" text:class-names="" text:cond-style-name=""><text:span text:style-name="a1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presentation:style-name="a1343" draw:name="ヘッダー プレースホルダー 2" svg:x="-0.00039in" svg:y="0in" svg:width="3.22559in" svg:height="0.5437in" presentation:class="header" presentation:placeholder="false">
          <draw:text-box>
            <text:p text:style-name="a1342" text:class-names="" text:cond-style-name=""><text:span text:style-name="a1341" text:class-names=""/></text:p>
          </draw:text-box>
          <svg:title/>
          <svg:desc/>
        </draw:frame>
        <draw:frame draw:id="id12" presentation:style-name="a1346" draw:name="日付プレースホルダー 3" svg:x="4.21653in" svg:y="0in" svg:width="3.22559in" svg:height="0.5437in" presentation:class="date-time" presentation:placeholder="false">
          <draw:text-box>
            <text:p text:style-name="a1345" text:class-names="" text:cond-style-name=""><text:span text:style-name="a1344" text:class-names=""/></text:p>
          </draw:text-box>
          <svg:title/>
          <svg:desc/>
        </draw:frame>
        <draw:page-thumbnail svg:x="1.00512in" svg:y="0.81575in" svg:width="5.43228in" svg:height="4.0748in" presentation:class="page" draw:id="id13" presentation:style-name="a1347" draw:name="スライド イメージ プレースホルダー 4">
          <svg:title/>
          <svg:desc/>
        </draw:page-thumbnail>
        <draw:frame draw:id="id14" presentation:style-name="a1350" draw:name="ノート プレースホルダー 5" svg:x="0.99291in" svg:y="5.16339in" svg:width="5.45669in" svg:height="4.89094in" presentation:class="notes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15" presentation:style-name="a1353" draw:name="フッター プレースホルダー 6" svg:x="-0.00039in" svg:y="10.32598in" svg:width="3.22559in" svg:height="0.5437in" presentation:class="footer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16" presentation:style-name="a1356" draw:name="スライド番号プレースホルダー 7" svg:x="4.21653in" svg:y="10.32598in" svg:width="3.22559in" svg:height="0.5437in" presentation:class="page-number" presentation:placeholder="false">
          <draw:text-box>
            <text:p text:style-name="a1355" text:class-names="" text:cond-style-name=""><text:span text:style-name="a1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タイトルと&#10;縦書きテキスト" style:page-layout-name="pageLayout1" draw:style-name="a1358">
      <draw:custom-shape svg:x="0.41654in" svg:y="2.41654in" svg:width="8.16693in" svg:height="0in" draw:id="id193" draw:layer="Master2-bg" draw:style-name="a1361" draw:name="直線コネクタ 3">
        <svg:title/>
        <svg:desc/>
        <text:p text:style-name="a1360" text:class-names="" text:cond-style-name=""><text:span text:style-name="a13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08346in" svg:y="1.58346in" svg:width="0in" svg:height="2.5in" draw:id="id194" draw:layer="Master2-bg" draw:style-name="a1364" draw:name="直線コネクタ 4">
        <svg:title/>
        <svg:desc/>
        <text:p text:style-name="a1363" text:class-names="" text:cond-style-name=""><text:span text:style-name="a13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95" draw:layer="Master2-bg" draw:style-name="a1365" draw:name="オブジェクト 5" svg:x="4.36457in" svg:y="5.21181in" svg:width="1.4689in" svg:height="0.87165in" style:rel-width="scale" style:rel-height="scale">
        <draw:object-ole draw:class-id="11943940-36DE-11CF-953E-00C0A84029E9" xlink:href="Object 11" xlink:type="simple" xlink:show="embed" xlink:actuate="onLoad"/>
        <draw:image xlink:href="ObjectReplacements/Object 11" xlink:type="simple" xlink:show="embed" xlink:actuate="onLoad"/>
        <svg:title/>
        <svg:desc/>
      </draw:frame>
      <draw:custom-shape svg:x="0.08701in" svg:y="7.16654in" svg:width="1.07283in" svg:height="0.30236in" draw:id="id196" draw:layer="Master2-bg" draw:style-name="a1368" draw:name="フリーフォーム 6">
        <svg:title/>
        <svg:desc/>
        <text:p text:style-name="a1367" text:class-names="" text:cond-style-name=""><text:span text:style-name="a1366" text:class-names="">Confidential.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7" presentation:style-name="a1372" draw:name="タイトル 1" svg:x="1.75in" svg:y="1.50709in" svg:width="6.5in" svg:height="0.90276in" presentation:class="title" presentation:placeholder="false">
        <draw:text-box>
          <text:p text:style-name="a1371" text:class-names="" text:cond-style-name=""><text:span text:style-name="a1369" text:class-names="">マスター タイトルの書式設定</text:span><text:span text:style-name="a1370" text:class-names=""/></text:p>
        </draw:text-box>
        <svg:title/>
        <svg:desc/>
      </draw:frame>
      <draw:frame draw:id="id198" presentation:style-name="a1397" draw:name="縦書きテキスト プレースホルダー 2" svg:x="0.5in" svg:y="1.75472in" svg:width="8.99961in" svg:height="4.94961in" presentation:class="outline" presentation:placeholder="false">
        <draw:text-box>
          <text:list text:style-name="a1375">
            <text:list-item>
              <text:p text:style-name="a1374" text:class-names="" text:cond-style-name=""><text:span text:style-name="a1373" text:class-names="">マスター テキストの書式設定</text:span></text:p>
            </text:list-item>
          </text:list>
          <text:list text:style-name="a1380">
            <text:list-item>
              <text:list text:style-name="a1380">
                <text:list-item>
                  <text:p text:style-name="a1379" text:class-names="" text:cond-style-name=""><text:span text:style-name="a1376" text:class-names="">第<text:s text:c="1"/></text:span><text:span text:style-name="a1377" text:class-names="">2<text:s text:c="1"/></text:span><text:span text:style-name="a1378" text:class-names="">レベル</text:span></text:p>
                </text:list-item>
              </text:list>
            </text:list-item>
          </text:list>
          <text:list text:style-name="a1385">
            <text:list-item>
              <text:list text:style-name="a1385">
                <text:list-item>
                  <text:list text:style-name="a1385">
                    <text:list-item>
                      <text:p text:style-name="a1384" text:class-names="" text:cond-style-name=""><text:span text:style-name="a1381" text:class-names="">第<text:s text:c="1"/></text:span><text:span text:style-name="a1382" text:class-names="">3<text:s text:c="1"/></text:span><text:span text:style-name="a1383" text:class-names="">レベル</text:span></text:p>
                    </text:list-item>
                  </text:list>
                </text:list-item>
              </text:list>
            </text:list-item>
          </text:list>
          <text:list text:style-name="a1390">
            <text:list-item>
              <text:list text:style-name="a1390">
                <text:list-item>
                  <text:list text:style-name="a1390">
                    <text:list-item>
                      <text:list text:style-name="a1390">
                        <text:list-item>
                          <text:p text:style-name="a1389" text:class-names="" text:cond-style-name=""><text:span text:style-name="a1386" text:class-names="">第<text:s text:c="1"/></text:span><text:span text:style-name="a1387" text:class-names="">4<text:s text:c="1"/></text:span><text:span text:style-name="a1388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6">
            <text:list-item>
              <text:list text:style-name="a1396">
                <text:list-item>
                  <text:list text:style-name="a1396">
                    <text:list-item>
                      <text:list text:style-name="a1396">
                        <text:list-item>
                          <text:list text:style-name="a1396">
                            <text:list-item>
                              <text:p text:style-name="a1395" text:class-names="" text:cond-style-name=""><text:span text:style-name="a1391" text:class-names="">第<text:s text:c="1"/></text:span><text:span text:style-name="a1392" text:class-names="">5<text:s text:c="1"/></text:span><text:span text:style-name="a1393" text:class-names="">レベル</text:span><text:span text:style-name="a1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17">
        <draw:custom-shape svg:x="0in" svg:y="0in" svg:width="7.44094in" svg:height="10.87008in" draw:id="id10" draw:style-name="a1400" draw:name="正方形/長方形 1">
          <svg:title/>
          <svg:desc/>
          <text:p text:style-name="a1399" text:class-names="" text:cond-style-name=""><text:span text:style-name="a1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presentation:style-name="a1403" draw:name="ヘッダー プレースホルダー 2" svg:x="-0.00039in" svg:y="0in" svg:width="3.22559in" svg:height="0.5437in" presentation:class="header" presentation:placeholder="false">
          <draw:text-box>
            <text:p text:style-name="a1402" text:class-names="" text:cond-style-name=""><text:span text:style-name="a1401" text:class-names=""/></text:p>
          </draw:text-box>
          <svg:title/>
          <svg:desc/>
        </draw:frame>
        <draw:frame draw:id="id12" presentation:style-name="a1406" draw:name="日付プレースホルダー 3" svg:x="4.21653in" svg:y="0in" svg:width="3.22559in" svg:height="0.5437in" presentation:class="date-time" presentation:placeholder="false">
          <draw:text-box>
            <text:p text:style-name="a1405" text:class-names="" text:cond-style-name=""><text:span text:style-name="a1404" text:class-names=""/></text:p>
          </draw:text-box>
          <svg:title/>
          <svg:desc/>
        </draw:frame>
        <draw:page-thumbnail svg:x="1.00512in" svg:y="0.81575in" svg:width="5.43228in" svg:height="4.0748in" presentation:class="page" draw:id="id13" presentation:style-name="a1407" draw:name="スライド イメージ プレースホルダー 4">
          <svg:title/>
          <svg:desc/>
        </draw:page-thumbnail>
        <draw:frame draw:id="id14" presentation:style-name="a1410" draw:name="ノート プレースホルダー 5" svg:x="0.99291in" svg:y="5.16339in" svg:width="5.45669in" svg:height="4.89094in" presentation:class="notes" presentation:placeholder="false">
          <draw:text-box>
            <text:p text:style-name="a1409" text:class-names="" text:cond-style-name=""><text:span text:style-name="a1408" text:class-names=""/></text:p>
          </draw:text-box>
          <svg:title/>
          <svg:desc/>
        </draw:frame>
        <draw:frame draw:id="id15" presentation:style-name="a1413" draw:name="フッター プレースホルダー 6" svg:x="-0.00039in" svg:y="10.32598in" svg:width="3.22559in" svg:height="0.5437in" presentation:class="footer" presentation:placeholder="false">
          <draw:text-box>
            <text:p text:style-name="a1412" text:class-names="" text:cond-style-name=""><text:span text:style-name="a1411" text:class-names=""/></text:p>
          </draw:text-box>
          <svg:title/>
          <svg:desc/>
        </draw:frame>
        <draw:frame draw:id="id16" presentation:style-name="a1416" draw:name="スライド番号プレースホルダー 7" svg:x="4.21653in" svg:y="10.32598in" svg:width="3.22559in" svg:height="0.5437in" presentation:class="page-number" presentation:placeholder="false">
          <draw:text-box>
            <text:p text:style-name="a1415" text:class-names="" text:cond-style-name=""><text:span text:style-name="a14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縦書きタイトルと&#10;縦書きテキスト" style:page-layout-name="pageLayout1" draw:style-name="a1418">
      <draw:custom-shape svg:x="0.41654in" svg:y="2.41654in" svg:width="8.16693in" svg:height="0in" draw:id="id199" draw:layer="Master2-bg" draw:style-name="a1421" draw:name="直線コネクタ 3">
        <svg:title/>
        <svg:desc/>
        <text:p text:style-name="a1420" text:class-names="" text:cond-style-name=""><text:span text:style-name="a14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08346in" svg:y="1.58346in" svg:width="0in" svg:height="2.5in" draw:id="id200" draw:layer="Master2-bg" draw:style-name="a1424" draw:name="直線コネクタ 4">
        <svg:title/>
        <svg:desc/>
        <text:p text:style-name="a1423" text:class-names="" text:cond-style-name=""><text:span text:style-name="a14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01" draw:layer="Master2-bg" draw:style-name="a1425" draw:name="オブジェクト 5" svg:x="4.36457in" svg:y="5.21181in" svg:width="1.4689in" svg:height="0.87165in" style:rel-width="scale" style:rel-height="scale">
        <draw:object-ole draw:class-id="11943940-36DE-11CF-953E-00C0A84029E9" xlink:href="Object 12" xlink:type="simple" xlink:show="embed" xlink:actuate="onLoad"/>
        <draw:image xlink:href="ObjectReplacements/Object 12" xlink:type="simple" xlink:show="embed" xlink:actuate="onLoad"/>
        <svg:title/>
        <svg:desc/>
      </draw:frame>
      <draw:custom-shape svg:x="0.08701in" svg:y="7.16654in" svg:width="1.07283in" svg:height="0.30236in" draw:id="id202" draw:layer="Master2-bg" draw:style-name="a1428" draw:name="フリーフォーム 6">
        <svg:title/>
        <svg:desc/>
        <text:p text:style-name="a1427" text:class-names="" text:cond-style-name=""><text:span text:style-name="a1426" text:class-names="">Confidential.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03" presentation:style-name="a1432" draw:name="縦書きタイトル 1" svg:x="7.25in" svg:y="1.50694in" svg:width="2.25in" svg:height="5.19792in" presentation:class="title" presentation:placeholder="false">
        <draw:text-box>
          <text:p text:style-name="a1431" text:class-names="" text:cond-style-name=""><text:span text:style-name="a1429" text:class-names="">マスター タイトルの書式設定</text:span><text:span text:style-name="a1430" text:class-names=""/></text:p>
        </draw:text-box>
        <svg:title/>
        <svg:desc/>
      </draw:frame>
      <draw:frame draw:id="id204" presentation:style-name="a1457" draw:name="縦書きテキスト プレースホルダー 2" svg:x="0.5in" svg:y="1.50694in" svg:width="6.58333in" svg:height="5.19792in" presentation:class="outline" presentation:placeholder="false">
        <draw:text-box>
          <text:list text:style-name="a1435">
            <text:list-item>
              <text:p text:style-name="a1434" text:class-names="" text:cond-style-name=""><text:span text:style-name="a1433" text:class-names="">マスター テキストの書式設定</text:span></text:p>
            </text:list-item>
          </text:list>
          <text:list text:style-name="a1440">
            <text:list-item>
              <text:list text:style-name="a1440">
                <text:list-item>
                  <text:p text:style-name="a1439" text:class-names="" text:cond-style-name=""><text:span text:style-name="a1436" text:class-names="">第<text:s text:c="1"/></text:span><text:span text:style-name="a1437" text:class-names="">2<text:s text:c="1"/></text:span><text:span text:style-name="a1438" text:class-names="">レベル</text:span></text:p>
                </text:list-item>
              </text:list>
            </text:list-item>
          </text:list>
          <text:list text:style-name="a1445">
            <text:list-item>
              <text:list text:style-name="a1445">
                <text:list-item>
                  <text:list text:style-name="a1445">
                    <text:list-item>
                      <text:p text:style-name="a1444" text:class-names="" text:cond-style-name=""><text:span text:style-name="a1441" text:class-names="">第<text:s text:c="1"/></text:span><text:span text:style-name="a1442" text:class-names="">3<text:s text:c="1"/></text:span><text:span text:style-name="a1443" text:class-names="">レベル</text:span></text:p>
                    </text:list-item>
                  </text:list>
                </text:list-item>
              </text:list>
            </text:list-item>
          </text:list>
          <text:list text:style-name="a1450">
            <text:list-item>
              <text:list text:style-name="a1450">
                <text:list-item>
                  <text:list text:style-name="a1450">
                    <text:list-item>
                      <text:list text:style-name="a1450">
                        <text:list-item>
                          <text:p text:style-name="a1449" text:class-names="" text:cond-style-name=""><text:span text:style-name="a1446" text:class-names="">第<text:s text:c="1"/></text:span><text:span text:style-name="a1447" text:class-names="">4<text:s text:c="1"/></text:span><text:span text:style-name="a1448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6">
            <text:list-item>
              <text:list text:style-name="a1456">
                <text:list-item>
                  <text:list text:style-name="a1456">
                    <text:list-item>
                      <text:list text:style-name="a1456">
                        <text:list-item>
                          <text:list text:style-name="a1456">
                            <text:list-item>
                              <text:p text:style-name="a1455" text:class-names="" text:cond-style-name=""><text:span text:style-name="a1451" text:class-names="">第<text:s text:c="1"/></text:span><text:span text:style-name="a1452" text:class-names="">5<text:s text:c="1"/></text:span><text:span text:style-name="a1453" text:class-names="">レベル</text:span><text:span text:style-name="a14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77">
        <draw:custom-shape svg:x="0in" svg:y="0in" svg:width="7.44094in" svg:height="10.87008in" draw:id="id10" draw:style-name="a1460" draw:name="正方形/長方形 1">
          <svg:title/>
          <svg:desc/>
          <text:p text:style-name="a1459" text:class-names="" text:cond-style-name=""><text:span text:style-name="a1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presentation:style-name="a1463" draw:name="ヘッダー プレースホルダー 2" svg:x="-0.00039in" svg:y="0in" svg:width="3.22559in" svg:height="0.5437in" presentation:class="header" presentation:placeholder="false">
          <draw:text-box>
            <text:p text:style-name="a1462" text:class-names="" text:cond-style-name=""><text:span text:style-name="a1461" text:class-names=""/></text:p>
          </draw:text-box>
          <svg:title/>
          <svg:desc/>
        </draw:frame>
        <draw:frame draw:id="id12" presentation:style-name="a1466" draw:name="日付プレースホルダー 3" svg:x="4.21653in" svg:y="0in" svg:width="3.22559in" svg:height="0.5437in" presentation:class="date-time" presentation:placeholder="false">
          <draw:text-box>
            <text:p text:style-name="a1465" text:class-names="" text:cond-style-name=""><text:span text:style-name="a1464" text:class-names=""/></text:p>
          </draw:text-box>
          <svg:title/>
          <svg:desc/>
        </draw:frame>
        <draw:page-thumbnail svg:x="1.00512in" svg:y="0.81575in" svg:width="5.43228in" svg:height="4.0748in" presentation:class="page" draw:id="id13" presentation:style-name="a1467" draw:name="スライド イメージ プレースホルダー 4">
          <svg:title/>
          <svg:desc/>
        </draw:page-thumbnail>
        <draw:frame draw:id="id14" presentation:style-name="a1470" draw:name="ノート プレースホルダー 5" svg:x="0.99291in" svg:y="5.16339in" svg:width="5.45669in" svg:height="4.89094in" presentation:class="notes" presentation:placeholder="false">
          <draw:text-box>
            <text:p text:style-name="a1469" text:class-names="" text:cond-style-name=""><text:span text:style-name="a1468" text:class-names=""/></text:p>
          </draw:text-box>
          <svg:title/>
          <svg:desc/>
        </draw:frame>
        <draw:frame draw:id="id15" presentation:style-name="a1473" draw:name="フッター プレースホルダー 6" svg:x="-0.00039in" svg:y="10.32598in" svg:width="3.22559in" svg:height="0.5437in" presentation:class="footer" presentation:placeholder="false">
          <draw:text-box>
            <text:p text:style-name="a1472" text:class-names="" text:cond-style-name=""><text:span text:style-name="a1471" text:class-names=""/></text:p>
          </draw:text-box>
          <svg:title/>
          <svg:desc/>
        </draw:frame>
        <draw:frame draw:id="id16" presentation:style-name="a1476" draw:name="スライド番号プレースホルダー 7" svg:x="4.21653in" svg:y="10.32598in" svg:width="3.22559in" svg:height="0.5437in" presentation:class="page-number" presentation:placeholder="false">
          <draw:text-box>
            <text:p text:style-name="a1475" text:class-names="" text:cond-style-name=""><text:span text:style-name="a147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478">
      <draw:frame draw:id="id205" presentation:style-name="a1481" draw:name="ヘッダー プレースホルダー 1" svg:x="0in" svg:y="0in" svg:width="3.22874in" svg:height="0.54291in" presentation:class="header" presentation:placeholder="false">
        <draw:text-box>
          <text:p text:style-name="a1480" text:class-names="" text:cond-style-name=""><text:span text:style-name="a1479" text:class-names=""/></text:p>
        </draw:text-box>
        <svg:title/>
        <svg:desc/>
      </draw:frame>
      <draw:frame draw:id="id206" presentation:style-name="a1484" draw:name="日付プレースホルダー 2" svg:x="4.21181in" svg:y="0in" svg:width="3.22874in" svg:height="0.54291in" presentation:class="date-time" presentation:placeholder="false">
        <draw:text-box>
          <text:p text:style-name="a1483" text:class-names="" text:cond-style-name=""><text:span text:style-name="a1482" text:class-names=""/></text:p>
        </draw:text-box>
        <svg:title/>
        <svg:desc/>
      </draw:frame>
      <draw:frame draw:id="id207" presentation:style-name="a1487" draw:name="フッター プレースホルダー 3" svg:x="0in" svg:y="10.32677in" svg:width="3.22874in" svg:height="0.54291in" presentation:class="footer" presentation:placeholder="false">
        <draw:text-box>
          <text:p text:style-name="a1486" text:class-names="" text:cond-style-name=""><text:span text:style-name="a1485" text:class-names=""/></text:p>
        </draw:text-box>
        <svg:title/>
        <svg:desc/>
      </draw:frame>
      <draw:frame draw:id="id208" presentation:style-name="a1490" draw:name="スライド番号プレースホルダー 4" svg:x="4.21181in" svg:y="10.32677in" svg:width="3.22874in" svg:height="0.54291in" presentation:class="page-number" presentation:placeholder="false">
        <draw:text-box>
          <text:p text:style-name="a1489" text:class-names="" text:cond-style-name=""><text:span text:style-name="a1488" text:class-names=""><text:page-number style:num-format="1" text:fixed="false"/></text:span></text:p>
        </draw:text-box>
        <svg:title/>
        <svg:desc/>
      </draw:frame>
      <draw:page-thumbnail draw:page-number="1" svg:x="0.52083in" svg:y="1.13889in" svg:width="3.05035in" svg:height="2.28646in"/>
      <draw:page-thumbnail draw:page-number="2" svg:x="3.86806in" svg:y="1.13889in" svg:width="3.05035in" svg:height="2.28646in"/>
      <draw:page-thumbnail draw:page-number="3" svg:x="0.52083in" svg:y="4.28993in" svg:width="3.05035in" svg:height="2.28646in"/>
      <draw:page-thumbnail draw:page-number="4" svg:x="3.86806in" svg:y="4.28993in" svg:width="3.05035in" svg:height="2.28646in"/>
      <draw:page-thumbnail draw:page-number="5" svg:x="0.52083in" svg:y="7.44097in" svg:width="3.05035in" svg:height="2.28646in"/>
      <draw:page-thumbnail draw:page-number="6" svg:x="3.86806in" svg:y="7.44097in" svg:width="3.05035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リモートメール登録フロー</dc:title>
    <meta:initial-creator>takurou-kajiyama</meta:initial-creator>
    <dc:creator>池田　和美</dc:creator>
    <meta:creation-date>2011-11-28T15:15:56Z</meta:creation-date>
    <dc:date>2017-01-11T06:36:21Z</dc:date>
    <meta:print-date>2003-06-24T14:33:38Z</meta:print-date>
    <meta:editing-cycles>26</meta:editing-cycles>
    <meta:editing-duration>PT36807S</meta:editing-duration>
    <meta:document-statistic meta:paragraph-count="42" meta:word-count="122"/>
  </office:meta>
</office:document-meta>
</file>