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ＭＳ Ｐゴシック" svg:font-family="'ＭＳ Ｐゴシック', Osaka, 'ヒラギノ角ゴ Pro W3', Arial, 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tandard">
      <style:paragraph-properties fo:margin-left="0cm" fo:margin-right="0cm" style:line-height-at-least="0.476cm" fo:text-align="start" style:justify-single-word="false" fo:orphans="2" fo:widows="2" fo:text-indent="0cm" style:auto-text-indent="false"/>
    </style:style>
    <style:style style:name="P2" style:family="paragraph" style:parent-style-name="Heading_20_3">
      <style:text-properties fo:font-variant="normal" fo:text-transform="none" fo:color="#2300dc" fo:letter-spacing="normal" style:font-name-asian="ＭＳ Ｐゴシック" style:font-size-asian="11.25pt" style:font-style-asian="normal" style:font-weight-asian="bold"/>
    </style:style>
    <style:style style:name="T1" style:family="text">
      <style:text-properties fo:font-variant="normal" fo:text-transform="none" fo:color="#666666" fo:letter-spacing="normal" style:font-name-asian="ＭＳ Ｐゴシック" style:font-size-asian="9pt" style:font-style-asian="normal" style:font-weight-asian="normal"/>
    </style:style>
    <style:style style:name="T2" style:family="text">
      <style:text-properties fo:font-variant="normal" fo:text-transform="none" fo:color="#666666" style:font-name="ＭＳ Ｐゴシック"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3">フェイスブックとジンガが揃って赤字決算</text:h>
      <text:p text:style-name="P1"><text:span text:style-name="T1">ロンドンオリンピックがいよいよ開幕しました！</text:span><text:line-break/><text:span text:style-name="T1">というか、この『</text:span><text:span text:style-name="T2">hirog</text:span><text:span text:style-name="T1">』はちょうど開会式の模様を見ながら書いています。</text:span><text:line-break/><text:line-break/><text:span text:style-name="T1">開会式に先立って行われたサッカーは、日本女子、男子ともに初戦を白星で飾りました。</text:span><text:line-break/><text:span text:style-name="T1">特にスペイン戦は素晴らしかったです</text:span><text:span text:style-name="T2">(^^)</text:span><text:span text:style-name="T1">。</text:span><text:line-break/><text:span text:style-name="T1">自分は、</text:span><text:span text:style-name="T2">web</text:span><text:span text:style-name="T1">サービスで金メダルを取れるように頑張ります。</text:span><text:line-break/><text:line-break/><text:span text:style-name="T1">＜グローバルトピックス＞</text:span><text:line-break/><text:span text:style-name="T2">1. Zynga</text:span><text:span text:style-name="T1">と</text:span><text:span text:style-name="T2">Facebook</text:span><text:span text:style-name="T1">が赤字決算</text:span><text:line-break/><text:span text:style-name="T1">今週は第</text:span><text:span text:style-name="T2">2</text:span><text:span text:style-name="T1">四半期（４月～６月）の決算発表が相次ぎました。</text:span><text:line-break/><text:span text:style-name="T1">中でも</text:span><text:span text:style-name="T2">Zynga</text:span><text:span text:style-name="T1">の赤字転落がマーケットに衝撃を与えました。</text:span><text:line-break/><text:span text:style-name="T1">デイリーベースのアクティブユーザー数は前四半期の</text:span><text:span text:style-name="T2">5,900</text:span><text:span text:style-name="T1">万人から</text:span><text:span text:style-name="T2">7,200</text:span><text:span text:style-name="T1">万人と増えていますが、マンスリーベースのアクティブユーザー数は減少しました。</text:span><text:line-break/><text:span text:style-name="T1">通期の業績予想も下方修正、これにより株価は大きく下落しました。</text:span><text:line-break/><text:line-break/><text:span text:style-name="T1">一方上場後初の四半期決算となった</text:span><text:span text:style-name="T2">Facebook</text:span><text:span text:style-name="T1">も、一時的なものではありますが、最終利益が赤字となりました。</text:span><text:line-break/><text:span text:style-name="T1">ユーザー１人当り売上は増加しているのですが、モバイルからのアクセスが増加していることから広告インプレッションが減少しているようです。</text:span><text:line-break/><text:span text:style-name="T1">先週は</text:span><text:span text:style-name="T2">Facebook</text:span><text:span text:style-name="T1">のユーザー満足度が低下しているという統計データもありました。</text:span><text:line-break/><text:line-break/><text:span text:style-name="T2">2. Galaxy S3</text:span><text:span text:style-name="T1">の販売台数が</text:span><text:span text:style-name="T2">1,000</text:span><text:span text:style-name="T1">万台に！</text:span><text:line-break/><text:span text:style-name="T1">サムスンのスマートフォン「</text:span><text:span text:style-name="T2">Galaxy S3</text:span><text:span text:style-name="T1">」が世界での販売台数が</text:span><text:span text:style-name="T2">1,000</text:span><text:span text:style-name="T1">台を突破しました。</text:span><text:line-break/><text:span text:style-name="T2">7</text:span><text:span text:style-name="T1">月末までとしていた期限を前倒ししての達成ですが、これは実に毎日</text:span><text:span text:style-name="T2">19</text:span><text:span text:style-name="T1">万台の</text:span><text:span text:style-name="T2">Galaxy S3</text:span><text:span text:style-name="T1">が売れた計算になります。</text:span><text:line-break/><text:span text:style-name="T1">ちなみに、私のメイン端末は</text:span><text:span text:style-name="T2">Galaxy S2</text:span><text:span text:style-name="T1">だったのですが、急に壊れてしまったため</text:span><text:span text:style-name="T2">Galaxy S3</text:span><text:span text:style-name="T1">に買い替えました</text:span><text:span text:style-name="T2">(^^;)</text:span><text:span text:style-name="T1">。</text:span><text:line-break/><text:span text:style-name="T1">これまでと違って、かなり快適です。</text:span><text:line-break/><text:line-break/><text:span text:style-name="T2">3. Square</text:span><text:line-break/><text:span text:style-name="T1">モバイル決済を手がける</text:span><text:span text:style-name="T2">Square</text:span><text:span text:style-name="T1">が、</text:span><text:span text:style-name="T2">32</text:span><text:span text:style-name="T1">億ドルのバリュエーションで、２億ドルの資金調達を行いました。</text:span><text:line-break/><text:span text:style-name="T1">ツイッターの共同創業者でもある</text:span><text:span text:style-name="T2">CEO</text:span><text:span text:style-name="T1">のジャック・ドーシー氏は正真正銘の億万長者になりました。</text:span><text:line-break/><text:line-break/><text:span text:style-name="T2">4. Taobao</text:span><text:span text:style-name="T1">で</text:span><text:span text:style-name="T2">Android</text:span><text:span text:style-name="T1">のアプリストアがサービス開始。</text:span><text:line-break/><text:span text:style-name="T1">中国ではオフィシャルの</text:span><text:span text:style-name="T2">Google Play</text:span><text:span text:style-name="T1">ではなく、いくつかのドメスティックなアプリストアが凌ぎを削っている状況ですが、</text:span><text:span text:style-name="T2">Taobao</text:span><text:span text:style-name="T1">は</text:span><text:span text:style-name="T2">Alipay</text:span><text:span text:style-name="T1">という中国最大の決済プラットフォームが使えるため、決済問題が解決される可能性があるかも知れません。</text:span><text:line-break/><text:line-break/><text:span text:style-name="T2">5. Instagram</text:span><text:span text:style-name="T1">のユーザー数が</text:span><text:span text:style-name="T2">8,000</text:span><text:span text:style-name="T1">万人に</text:span><text:line-break/><text:span text:style-name="T2">Facebook</text:span><text:span text:style-name="T1">に買収されたスマホ向け写真共有サービスの</text:span><text:span text:style-name="T2">Instagram</text:span><text:span text:style-name="T1">が、</text:span><text:span text:style-name="T2">4</text:span><text:span text:style-name="T1">月に</text:span><text:span text:style-name="T2">Android</text:span><text:span text:style-name="T1">版を出してからの勢いが凄まじく、３ヶ月で</text:span><text:span text:style-name="T2">5,000</text:span><text:span text:style-name="T1">万ユーザーが増加し、</text:span><text:span text:style-name="T2">8,000</text:span><text:span text:style-name="T1">万人となりました。</text:span><text:line-break/><text:line-break/><text:span text:style-name="T2">6.</text:span><text:span text:style-name="T1">グーグルが「</text:span><text:span text:style-name="T2">Sparrow</text:span><text:span text:style-name="T1">」を買収</text:span><text:line-break/><text:span text:style-name="T1">電子メールソフトウェアを提供する「</text:span><text:span text:style-name="T2">Sparrow</text:span><text:span text:style-name="T1">」を</text:span><text:span text:style-name="T2">Google</text:span><text:span text:style-name="T1">が買収しました。</text:span><text:line-break/><text:span text:style-name="T2">3</text:span><text:span text:style-name="T1">段カラム表示など特徴的な機能を</text:span><text:span text:style-name="T2">Gmail</text:span><text:span text:style-name="T1">に取り入れるのが狙いと見られています。</text:span><text:line-break/><text:span text:style-name="T1">買収金額は明らかになっていませんが、</text:span><text:span text:style-name="T2">2,500</text:span><text:span text:style-name="T1">万ドル未満との報道もありました。</text:span><text:line-break/><text:line-break/><text:span text:style-name="T2">7. Nextdoor</text:span><text:span text:style-name="T1">が資金調達</text:span><text:line-break/><text:span text:style-name="T1">芝刈り機を借りたい、ペットを預かってくれないか、など地域の住民同士の助け合いをサポートするサイトである「</text:span><text:span text:style-name="T2">Nextdoor</text:span><text:span text:style-name="T1">」が</text:span><text:span text:style-name="T2">1,860</text:span><text:span text:style-name="T1">万ドルの資金調達を行いました。</text:span><text:line-break/><text:span text:style-name="T1">既に米国では</text:span><text:span text:style-name="T2">3,500</text:span><text:span text:style-name="T1">の地域コミュニティが運営されているとのこと。</text:span><text:line-break/><text:line-break/><text:span text:style-name="T2">8. Path</text:span><text:span text:style-name="T1">がアップデート</text:span><text:line-break/><text:span text:style-name="T1">コアなファンが多い「</text:span><text:span text:style-name="T2">Path</text:span><text:span text:style-name="T1">」が大幅アップデートしました。</text:span><text:line-break/><text:span text:style-name="T1">写真のフィルター、映画や本のレビューのシェアができるようになりました。</text:span><text:line-break/><text:soft-page-break/><text:line-break/><text:span text:style-name="T2">9. Pocket</text:span><text:span text:style-name="T1">がファイナンス</text:span><text:line-break/><text:span text:style-name="T1">ウェブ上で見かけた記事を好きなときに好きな端末で読むためのサービスを提供する「</text:span><text:span text:style-name="T2">Pocket</text:span><text:span text:style-name="T1">」がシリーズ</text:span><text:span text:style-name="T2">B</text:span><text:span text:style-name="T1">で</text:span><text:span text:style-name="T2">500</text:span><text:span text:style-name="T1">万ドルを調達しました。</text:span><text:line-break/><text:span text:style-name="T1">いわゆる「あとで読む系」のサービスとしては「</text:span><text:span text:style-name="T2">Instapaper</text:span><text:span text:style-name="T1">」や「</text:span><text:span text:style-name="T2">Readability</text:span><text:span text:style-name="T1">」がありますが、どれが勝者として勝ち残るでしょうか</text:span><text:span text:style-name="T2">...</text:span><text:span text:style-name="T1">。</text:span><text:line-break/><text:line-break/><text:span text:style-name="T2">10. Apple</text:span><text:span text:style-name="T1">が「</text:span><text:span text:style-name="T2">AuthenTec</text:span><text:span text:style-name="T1">」を買収</text:span><text:line-break/><text:span text:style-name="T1">モバイルセキュリティ企業の「</text:span><text:span text:style-name="T2">AuthenTec</text:span><text:span text:style-name="T1">」が</text:span><text:span text:style-name="T2">Apple</text:span><text:span text:style-name="T1">に</text:span><text:span text:style-name="T2">3</text:span><text:span text:style-name="T1">億</text:span><text:span text:style-name="T2">5,600</text:span><text:span text:style-name="T1">万ドルで買収されることで合意がなされたようです。</text:span><text:line-break/><text:line-break/><text:span text:style-name="T1">＜国内トピックス＞</text:span><text:line-break/><text:span text:style-name="T2">1. </text:span><text:span text:style-name="T1">リクルート・メディアテクノロジーラボ</text:span><text:line-break/><text:span text:style-name="T1">先週の「</text:span><text:span text:style-name="T2">hirog</text:span><text:span text:style-name="T1">」で紹介した「僕の来た道」の提供を開始したリクルート・メディアテクノロジーラボ（リクルートの</text:span><text:span text:style-name="T2">R&amp;D</text:span><text:span text:style-name="T1">部門）がドシドシ成果を出してきてます。</text:span><text:line-break/><text:line-break/><text:span text:style-name="T2">1)</text:span><text:span text:style-name="T1">新作アプリ</text:span><text:line-break/><text:span text:style-name="T1">これまでにもいくつかのアプリを出してきていますが、９月末までに２０個以上のアプリを公開すると発表しました。</text:span><text:line-break/><text:line-break/><text:span text:style-name="T2">http://mtl.recruit.co.jp/works/release/</text:span><text:line-break/><text:line-break/><text:span text:style-name="T1">なんとなく、某人気企業のリリース予定紹介ページに似ています</text:span><text:span text:style-name="T2">(^^;)</text:span><text:span text:style-name="T1">。</text:span><text:line-break/><text:span text:style-name="T1">こういった予告は、プレリリースという意味合いもありますが、アプリ開発は予定とおりに進まずサービスインが遅れるケースが一般的だと思うので、競合や類似サービス提供へのプレッシャー的意味合いもあると思います。</text:span><text:line-break/><text:line-break/><text:span text:style-name="T2">2)ComingSooners</text:span><text:line-break/><text:span text:style-name="T1">米国の「</text:span><text:span text:style-name="T2">LaunchRock</text:span><text:span text:style-name="T1">」の日本版ともいえる、事前登録ができる、ティザーサイトと呼ばれる事前告知サイトをつくれるサービス「</text:span><text:span text:style-name="T2">ComingSooners</text:span><text:span text:style-name="T1">」を開始しました。</text:span><text:line-break/><text:span text:style-name="T1">登録者専用のシェア</text:span><text:span text:style-name="T2">URL</text:span><text:span text:style-name="T1">も発行されるので、広めてくれる人へのインセンティブ設定などにも向いていると思います。</text:span><text:line-break/><text:line-break/><text:span text:style-name="T2">2.</text:span><text:span text:style-name="T1">「</text:span><text:span text:style-name="T2">Kobo</text:span><text:span text:style-name="T1">」の反応</text:span><text:line-break/><text:span text:style-name="T1">楽天が買収した</text:span><text:span text:style-name="T2">kobo</text:span><text:span text:style-name="T1">の電子書籍端末が発売になりました。</text:span><text:line-break/><text:span text:style-name="T1">しかしながら評価は芳しくなく、ネガティブな情報が回っていました。</text:span><text:line-break/><text:span text:style-name="T1">クレーム内容としては、「初期設定ができない」「アプリが動かない」「日本語の説明がない」など。</text:span><text:line-break/><text:span text:style-name="T1">サポートサイトの過去クレームログを一気に削除してしまったことも反感を買ったようです。</text:span><text:line-break/><text:line-break/><text:span text:style-name="T2">3.</text:span><text:span text:style-name="T1">写真管理のクラウドサービススタートアップが</text:span><text:span text:style-name="T2">8</text:span><text:span text:style-name="T1">億円のファイナンス</text:span><text:line-break/><text:span text:style-name="T1">今回資金調達をした「</text:span><text:span text:style-name="T2">guPix</text:span><text:span text:style-name="T1">」は、「</text:span><text:span text:style-name="T2">Magic Photo Browser</text:span><text:span text:style-name="T1">」をダウンロードさせることで、マルチデバイス、マルチサービスの写真データを管理できるサービスを提供しています。</text:span><text:line-break/><text:span text:style-name="T1">個人的には、いちいちブラウザをダウンロードしなくてはいけないところが障害とならないのだろうかと思います。</text:span><text:line-break/><text:span text:style-name="T1">今回の</text:span><text:span text:style-name="T2">8</text:span><text:span text:style-name="T1">億円は産業革新機構やリードキャピタル（アントキャピタル系の</text:span><text:span text:style-name="T2">VC</text:span><text:span text:style-name="T1">）などから調達したものですが、先日はビットセラー社が４億円を超える資金を調達するなど、写真ストレージへの期待がうかがえます。</text:span><text:line-break/><text:line-break/><text:span text:style-name="T2">4. LINE</text:span><text:span text:style-name="T1">の新アプリ</text:span><text:line-break/><text:span text:style-name="T1">ユーザー数が５０００万人を超えた</text:span><text:span text:style-name="T2">LINE</text:span><text:span text:style-name="T1">が、「</text:span><text:span text:style-name="T2">LINE Bruch</text:span><text:span text:style-name="T1">」というお絵描きアプリを公開しました。また瞬速で数百万ダウンロード達成するのでしょうか…。</text:span><text:line-break/><text:line-break/><text:span text:style-name="T2">5. everconnect.me</text:span><text:span text:style-name="T1">が正式スタート</text:span><text:line-break/><text:span text:style-name="T1">ソーシャルネットワークを集約してひとつのダッシュボードで操作できるもので、メールなどの受信箱にも対応しているのが特長です。</text:span><text:line-break/><text:span text:style-name="T1">ちょっと試してみましたが、正直使いやすいとは思えませんでした。</text:span><text:line-break/><text:line-break/><text:span text:style-name="T2">6.</text:span><text:span text:style-name="T1">旅行記共有サービス「</text:span><text:span text:style-name="T2">fantarip</text:span><text:span text:style-name="T1">」</text:span><text:line-break/><text:span text:style-name="T2">MOVIDA</text:span><text:span text:style-name="T1">（孫泰蔵氏のインキュベーション）や家入氏（ロリポップメールなどの起業家）が投資する旅行記共有サービスである「</text:span><text:span text:style-name="T2">fantarip</text:span><text:span text:style-name="T1">」がスタートしました。</text:span><text:line-break/><text:soft-page-break/><text:line-break/><text:span text:style-name="T2">http://fantarip.com/top.php</text:span><text:line-break/><text:line-break/><text:span text:style-name="T1">旅行記に特化しているという点ではナイスアイデアですが、この手のサービスってどうなるので</text:span><text:line-break/><text:span text:style-name="T1">しょうね…</text:span><text:span text:style-name="T2">(^^;)</text:span><text:span text:style-name="T1">。</text:span><text:line-break/><text:line-break/><text:span text:style-name="T2">7. </text:span><text:span text:style-name="T1">おれのそうび</text:span><text:line-break/><text:span text:style-name="T1">持ち物を１箇所にまとめて紹介できるプロフィールサービスが「おれのそうび」。</text:span><text:line-break/><text:span text:style-name="T1">何よりリストラをきっかけに起業した女社長というのが話題性をもっています。</text:span><text:line-break/><text:line-break/><text:span text:style-name="T1">＜番外編＞</text:span><text:line-break/><text:span text:style-name="T2">1 . </text:span><text:span text:style-name="T1">日本人は自信が無い人が</text:span><text:span text:style-name="T2">83.2%</text:span><text:line-break/><text:span text:style-name="T1">日米中韓の高校生</text:span><text:span text:style-name="T2">7,233</text:span><text:span text:style-name="T1">人を対象に実施されたアンケート調査結果によると、自分は価値のある人間だと思うか、との質問に「全くそうだ」と回答した学生は、アメリカで</text:span><text:span text:style-name="T2">57.2</text:span><text:span text:style-name="T1">％、中国で</text:span><text:span text:style-name="T2">42.2</text:span><text:span text:style-name="T1">％、韓国で</text:span><text:span text:style-name="T2">20.2</text:span><text:span text:style-name="T1">％にのぼったのに対して、日本はわずか</text:span><text:span text:style-name="T2">7.5</text:span><text:span text:style-name="T1">％だったそうです。</text:span><text:line-break/><text:span text:style-name="T1">また、「自分を優秀だと思うか」との質問に、「そうではない」と回答した日本の学生は</text:span><text:span text:style-name="T2">83.2</text:span><text:span text:style-name="T1">％（米国では</text:span><text:span text:style-name="T2">11.2</text:span><text:span text:style-name="T1">％、中国では</text:span><text:span text:style-name="T2">32.7</text:span><text:span text:style-name="T1">％）にものぼったそうです。</text:span><text:line-break/><text:line-break/><text:span text:style-name="T2">2. </text:span><text:span text:style-name="T1">イチロー電撃移籍</text:span><text:line-break/><text:span text:style-name="T1">シアトルマリナーズのイチロー選手が、ヤンキースに電撃移籍をしました。</text:span><text:line-break/><text:span text:style-name="T1">今期不調だったイチロー選手ですが、新天地で頑張って欲しいです。</text:span><text:line-break/></text:p>
      <text:p text:style-name="P1"><text:span text:style-name="T1">今週、遅らばせながら、ようやく渋谷にオープンした「ヒカリエ」に行ってきました。</text:span><text:line-break/><text:span text:style-name="T1">トイレがすごいと聞いていたのですが、男性トイレはごく普通で、期待はずれでした。</text:span><text:line-break/><text:span text:style-name="T1">でも、仙台の牛タン「利休」が入ってたので、仙台出身の者として今度行ってみたいと思います。</text:span><text:line-break/><text:line-break/><text:span text:style-name="T1">それでは、今週の</text:span><text:span text:style-name="T2">web</text:span><text:span text:style-name="T1">業界の注目ニュースです。</text:span><text:line-break/><text:line-break/><text:line-break/><text:line-break/><text:span text:style-name="T1">＜グローバルトピックス＞</text:span><text:line-break/><text:span text:style-name="T2">1.</text:span><text:span text:style-name="T1">米ヤフーの</text:span><text:span text:style-name="T2">CEO</text:span><text:span text:style-name="T1">に</text:span><text:span text:style-name="T2">Google</text:span><text:span text:style-name="T1">幹部が就任</text:span><text:line-break/><text:span text:style-name="T1">スコット・トンプソン氏の学歴詐称問題で実質空席となっていたヤフーの新</text:span><text:span text:style-name="T2">CEO</text:span><text:span text:style-name="T1">にメリッサ・メイヤー氏が就任することが決まりました。</text:span><text:line-break/><text:span text:style-name="T1">彼女は</text:span><text:span text:style-name="T2">1999</text:span><text:span text:style-name="T1">年の</text:span><text:span text:style-name="T2">Google</text:span><text:span text:style-name="T1">が小さかったころ、</text:span><text:span text:style-name="T2">20</text:span><text:span text:style-name="T1">番目の社員として</text:span><text:span text:style-name="T2">Google</text:span><text:span text:style-name="T1">に入社し、</text:span><text:span text:style-name="T2">Google</text:span><text:span text:style-name="T1">の発展に寄与してきました。</text:span><text:line-break/><text:span text:style-name="T1">現在</text:span><text:span text:style-name="T2">37</text:span><text:span text:style-name="T1">歳の彼女ですが、既に</text:span><text:span text:style-name="T2">3</text:span><text:span text:style-name="T1">億ドルの資産があると言われています。</text:span><text:line-break/><text:line-break/><text:span text:style-name="T1">気になる報酬ですが、</text:span><text:span text:style-name="T2">2012</text:span><text:span text:style-name="T1">年単年では、基本給</text:span><text:span text:style-name="T2">100</text:span><text:span text:style-name="T1">万ドル＋インセンティブ</text:span><text:span text:style-name="T2">200</text:span><text:span text:style-name="T1">万ドル。</text:span><text:line-break/><text:span text:style-name="T1">その他株式報酬として、</text:span><text:span text:style-name="T2">1,200</text:span><text:span text:style-name="T1">万ドル相当が用意されているそうです。</text:span><text:line-break/><text:span text:style-name="T1">また、</text:span><text:span text:style-name="T2">Google</text:span><text:span text:style-name="T1">に継続勤務していたとした場合にもらえただろう報酬の補填として</text:span><text:span text:style-name="T2">1,400</text:span><text:span text:style-name="T1">万ドル相当。</text:span><text:line-break/><text:span text:style-name="T1">そして、更にそのほかに</text:span><text:span text:style-name="T2">3,000</text:span><text:span text:style-name="T1">万ドルの残留報酬を株式で受け取れます。</text:span><text:line-break/><text:span text:style-name="T1">どんだけ～？って感じです</text:span><text:span text:style-name="T2">(^^)</text:span><text:span text:style-name="T1">。</text:span><text:line-break/><text:line-break/><text:span text:style-name="T2">10</text:span><text:span text:style-name="T1">月出産予定だそうで、</text:span><text:span text:style-name="T2">Facebook</text:span><text:span text:style-name="T1">の</text:span><text:span text:style-name="T2">COO</text:span><text:span text:style-name="T1">のシュリル・サンドバーグもそうですが、最近女性の活躍が目立ってきました。</text:span><text:line-break/><text:span text:style-name="T1">低迷するヤフーの救世主となるか？　要注目です。</text:span><text:line-break/><text:line-break/><text:line-break/><text:line-break/><text:span text:style-name="T2">2. </text:span><text:span text:style-name="T1">ビデオ版</text:span><text:span text:style-name="T2">Instagram</text:span><text:span text:style-name="T1">が</text:span><text:span text:style-name="T2">EXIT</text:span><text:line-break/><text:span text:style-name="T2">Autodesk</text:span><text:span text:style-name="T1">がビデオ版</text:span><text:span text:style-name="T2">Instagram</text:span><text:span text:style-name="T1">の「</text:span><text:span text:style-name="T2">SocialCam</text:span><text:span text:style-name="T1">」を</text:span><text:span text:style-name="T2">6,000</text:span><text:span text:style-name="T1">万ドルで買収しました。</text:span><text:line-break/><text:span text:style-name="T2">Autodesk</text:span><text:span text:style-name="T1">は</text:span><text:span text:style-name="T2">3D</text:span><text:span text:style-name="T1">デザインなどのソフトウェアを開発する上場企業。</text:span><text:line-break/><text:span text:style-name="T2">Facebook</text:span><text:span text:style-name="T1">による</text:span><text:span text:style-name="T2">Instagram</text:span><text:span text:style-name="T1">買収時の</text:span><text:span text:style-name="T2">10</text:span><text:span text:style-name="T1">億ドルと比較すると金額が見劣りしますが、サービス開始からわずか</text:span><text:span text:style-name="T2">1</text:span><text:span text:style-name="T1">年で従業員</text:span><text:span text:style-name="T2">4</text:span><text:span text:style-name="T1">名というのを考えるとすごいです。</text:span><text:line-break/><text:soft-page-break/><text:span text:style-name="T1">ちなみに、ここ数ヶ月で急成長していて現在の月間アクティブユーザー数は</text:span><text:span text:style-name="T2">5,700</text:span><text:span text:style-name="T1">万人、スマホアプリも</text:span><text:span text:style-name="T2">1,600</text:span><text:span text:style-name="T1">万ダウンロードされているそう。</text:span><text:line-break/><text:span text:style-name="T2">Facebook</text:span><text:span text:style-name="T1">のオープングラフ活用がユーザー急増の要因です。</text:span><text:line-break/><text:line-break/><text:span text:style-name="T1">競合アプリである「</text:span><text:span text:style-name="T2">Viddy</text:span><text:span text:style-name="T1">」の今後の動きが注目されます。</text:span><text:line-break/><text:span text:style-name="T1">ちなみに、</text:span><text:span text:style-name="T2">Viddy</text:span><text:span text:style-name="T1">は最近アクティブユーザー数が</text:span><text:span text:style-name="T2">3,100</text:span><text:span text:style-name="T1">万人と伸び悩んでいます。</text:span><text:line-break/><text:line-break/><text:line-break/><text:line-break/><text:span text:style-name="T2">3.</text:span><text:span text:style-name="T1">レノボがパソコン市場シェア世界一に！</text:span><text:line-break/><text:span text:style-name="T1">パソコンの販売において、</text:span><text:span text:style-name="T2">IBM</text:span><text:span text:style-name="T1">の</text:span><text:span text:style-name="T2">PC</text:span><text:span text:style-name="T1">部門を買収した中国のレノボが年内にも米国の</text:span><text:span text:style-name="T2">HP</text:span><text:span text:style-name="T1">を抜いて世界シェア</text:span><text:span text:style-name="T2">No1</text:span><text:span text:style-name="T1">になる見込みです。</text:span><text:line-break/><text:span text:style-name="T1">気になるシェアは</text:span><text:span text:style-name="T2">15%</text:span><text:span text:style-name="T1">とのことで、逆にヒューレッドパッカードと合わせると世界の</text:span><text:span text:style-name="T2">PC</text:span><text:span text:style-name="T1">の</text:span><text:span text:style-name="T2">30%</text:span><text:span text:style-name="T1">も販売しているというのは驚きです。</text:span><text:line-break/><text:line-break/><text:span text:style-name="T1">ちなみに、ネットワーク機器では、日本でも馴染みとなった華為が世界一となるのは時間の問題です。</text:span><text:line-break/><text:span text:style-name="T1">現在一位のエリクソンはどうなるのでしょう。。。</text:span><text:line-break/><text:line-break/><text:line-break/><text:line-break/><text:span text:style-name="T2">4.Angry Birds</text:span><text:span text:style-name="T1">の次のゲーム新作</text:span><text:line-break/><text:span text:style-name="T1">スマホゲーム</text:span><text:span text:style-name="T2">NO.1</text:span><text:span text:style-name="T1">の「</text:span><text:span text:style-name="T2">Angry Birds</text:span><text:span text:style-name="T1">」を提供する</text:span><text:span text:style-name="T2">Rovio</text:span><text:span text:style-name="T1">社が、次のゲームとして「</text:span><text:span text:style-name="T2">Amazing Alex</text:span><text:span text:style-name="T1">」を投入しました。</text:span><text:line-break/><text:span text:style-name="T1">ひと言でいうと玉転がしゲームで、マシンを組み立てながら、ゴールまでうまく運んでいくものです。</text:span><text:line-break/><text:span text:style-name="T2">100</text:span><text:span text:style-name="T1">のステージがあるほか、ユーザーが自作したステージを共有できるのが特長とのこと。</text:span><text:line-break/><text:line-break/><text:span text:style-name="T1">ダウンロードしてやってみましたが、</text:span><text:span text:style-name="T2">Angry Birds</text:span><text:span text:style-name="T1">はシンプル、キャラが万人ウケしたけど、今回はちょっと複雑、かつキャラは好き嫌いがあると思うので、ずばり</text:span><text:span text:style-name="T2">Angry Birds</text:span><text:span text:style-name="T1">まではいかないと思います</text:span><text:span text:style-name="T2">(^^;)</text:span><text:span text:style-name="T1">。</text:span><text:line-break/><text:line-break/><text:line-break/><text:line-break/><text:span text:style-name="T2">5.</text:span><text:span text:style-name="T1">マイクロソフトが上場後初の赤字</text:span><text:line-break/><text:line-break/><text:span text:style-name="T1">マイクロソフトの四半期決算発表があり、上場後初の最終赤字となりました。</text:span><text:line-break/><text:span text:style-name="T2">aQuantive</text:span><text:span text:style-name="T1">買収に伴うのれん減損費用計上のためですが、インパクトはありますね。</text:span><text:line-break/><text:line-break/><text:line-break/><text:line-break/><text:span text:style-name="T2">6.</text:span><text:span text:style-name="T1">未来予測</text:span><text:line-break/><text:line-break/><text:span text:style-name="T1">イギリスのバーミンガム大学の研究者チームが、自分の行動パターンに加えて、友達の行</text:span><text:line-break/><text:span text:style-name="T1">動情報を分析することから未来予測をする研究結果を発表しました。</text:span><text:line-break/><text:span text:style-name="T1">これによると、</text:span><text:span text:style-name="T2">24</text:span><text:span text:style-name="T1">時間後にどこにいるかが、なんと</text:span><text:span text:style-name="T2">20</text:span><text:span text:style-name="T1">ｍ以内の精度であたるそうです。</text:span><text:line-break/><text:span text:style-name="T1">個人的には疑問がありますが</text:span><text:span text:style-name="T2">...(^^;)</text:span><text:span text:style-name="T1">。</text:span><text:line-break/><text:line-break/><text:line-break/><text:line-break/><text:span text:style-name="T2">7.IT</text:span><text:span text:style-name="T1">企業の時価総額</text:span><text:line-break/><text:line-break/><text:span text:style-name="T2">IT</text:span><text:span text:style-name="T1">企業の市場価値は</text:span><text:span text:style-name="T2">7</text:span><text:span text:style-name="T1">兆円で、世界時価総額の</text:span><text:span text:style-name="T2">14.7%</text:span><text:span text:style-name="T1">を占めているそうです。</text:span><text:line-break/><text:span text:style-name="T1">ちなみに、</text:span><text:span text:style-name="T2">10</text:span><text:span text:style-name="T1">大企業は</text:span><text:span text:style-name="T2">Apple</text:span><text:span text:style-name="T1">、</text:span><text:span text:style-name="T2">Microsoft</text:span><text:span text:style-name="T1">、</text:span><text:span text:style-name="T2">IBM</text:span><text:span text:style-name="T1">、</text:span><text:span text:style-name="T2">ChinaMobile</text:span><text:span text:style-name="T1">、</text:span><text:span text:style-name="T2">ATT</text:span><text:span text:style-name="T1">、</text:span><text:span text:style-name="T2">Google</text:span><text:span text:style-name="T1">、</text:span><text:span text:style-name="T2">Oracle</text:span><text:span text:style-name="T1">、</text:span><text:span text:style-name="T2">Vodafone</text:span><text:span text:style-name="T1">、</text:span><text:span text:style-name="T2">Intel</text:span><text:span text:style-name="T1">、</text:span><text:span text:style-name="T2">Samsung</text:span><text:span text:style-name="T1">。</text:span><text:line-break/><text:span text:style-name="T2">1990</text:span><text:span text:style-name="T1">年代は電話とコンピューターメーカーが牽引した時代、</text:span><text:line-break/><text:span text:style-name="T2">2000</text:span><text:span text:style-name="T1">年代、ソフトウェアがリーダー、</text:span><text:line-break/><text:span text:style-name="T2">2010</text:span><text:span text:style-name="T1">年代、モバイル企業が主役となっています。</text:span><text:line-break/><text:line-break/><text:soft-page-break/><text:line-break/><text:line-break/><text:span text:style-name="T2">8.</text:span><text:span text:style-name="T1">中国の</text:span><text:span text:style-name="T2">Groupon</text:span><text:span text:style-name="T1">が実質撤退</text:span><text:line-break/><text:span text:style-name="T1">予想とおり、中国の</text:span><text:span text:style-name="T2">Groupon</text:span><text:span text:style-name="T1">「</text:span><text:span text:style-name="T2">Gaopeng</text:span><text:span text:style-name="T1">」が、同業の「</text:span><text:span text:style-name="T2">FTuan</text:span><text:span text:style-name="T1">」と合併することになりました。</text:span><text:line-break/><text:span text:style-name="T1">テンセントと合弁でスタートした「</text:span><text:span text:style-name="T2">Gaopeng</text:span><text:span text:style-name="T1">」ですが、うまくいってなかったものです。</text:span><text:line-break/><text:span text:style-name="T1">同じくテンセントが出資する</text:span><text:span text:style-name="T2">FTuan</text:span><text:span text:style-name="T1">と合併なので、ぶっちゃけテンセントの思惑とおりだと思います。</text:span><text:line-break/><text:line-break/><text:line-break/><text:line-break/><text:span text:style-name="T2">9.</text:span><text:span text:style-name="T1">中国の急進電話メーカー</text:span><text:line-break/><text:span text:style-name="T1">急成長を続ける中国の電話メーカー「小米（</text:span><text:span text:style-name="T2">xiaomi</text:span><text:span text:style-name="T1">）」が</text:span><text:span text:style-name="T2">40</text:span><text:span text:style-name="T1">億米ドルのバリュエーションで</text:span><text:span text:style-name="T2">2</text:span><text:span text:style-name="T1">億ドル強のファイナンスをしたそうです。</text:span><text:line-break/><text:span text:style-name="T1">恐るべし。。。</text:span><text:line-break/><text:line-break/><text:line-break/><text:line-break/><text:span text:style-name="T2">10.</text:span><text:span text:style-name="T1">ファッションアバターアプリ</text:span><text:line-break/><text:span text:style-name="T1">先日の『</text:span><text:span text:style-name="T2">hirog</text:span><text:span text:style-name="T1">』でファイナンス実施を紹介した香港の「</text:span><text:span text:style-name="T2">Frenzoo</text:span><text:span text:style-name="T1">」が、提供を開始した</text:span><text:span text:style-name="T2">3D</text:span><text:span text:style-name="T1">ファッションアプリの「</text:span><text:span text:style-name="T2">Style Me Girl</text:span><text:span text:style-name="T1">」が</text:span><text:span text:style-name="T2">2</text:span><text:span text:style-name="T1">週間で</text:span><text:span text:style-name="T2">100</text:span><text:span text:style-name="T1">万ダウンロードを達成したそうです。</text:span><text:line-break/><text:span text:style-name="T1">ダウンロードしてみましたが、女性向けのアバターを着飾りながらステップアップしていくロールプレイングゲームで、デジタルバービー人形を目指しているらしいです。</text:span><text:line-break/><text:line-break/><text:line-break/><text:line-break/><text:span text:style-name="T2">11.</text:span><text:span text:style-name="T1">位置情報と連動したリマインダーサービス</text:span><text:line-break/><text:span text:style-name="T1">アップルが提供しているリマインダーサービスより秀逸との評判が高かった、「</text:span><text:span text:style-name="T2">Checkmark</text:span><text:span text:style-name="T1">」</text:span><text:line-break/><text:span text:style-name="T1">のアプリ提供が開始されました。</text:span><text:line-break/><text:span text:style-name="T1">どこかに立ち寄ったとき、予めメモした内容を教えてくれるもので、買い忘れを避けたりできます。</text:span><text:line-break/><text:span text:style-name="T1">アップルのリマインダーと異なり、簡単にマップから場所を指定することができたり、時間設定のバリュエーションも到着前後で複数の時間選択があるということで、期待されます。</text:span><text:line-break/><text:span text:style-name="T1">ちなみに「</text:span><text:span text:style-name="T2">Checkmark</text:span><text:span text:style-name="T1">」を提供する</text:span><text:span text:style-name="T2">Snowman</text:span><text:span text:style-name="T1">は</text:span><text:span text:style-name="T2">2012</text:span><text:span text:style-name="T1">年</text:span><text:span text:style-name="T2">2</text:span><text:span text:style-name="T1">月に設立されたばかりの会社です。</text:span><text:line-break/><text:line-break/><text:line-break/><text:line-break/><text:span text:style-name="T2">12.</text:span><text:span text:style-name="T1">「</text:span><text:span text:style-name="T2">Fab</text:span><text:span text:style-name="T1">」がファイナンス</text:span><text:line-break/><text:span text:style-name="T1">デザイン商品専門ショッピングサイトの「</text:span><text:span text:style-name="T2">Fab</text:span><text:span text:style-name="T1">」が</text:span><text:span text:style-name="T2">1</text:span><text:span text:style-name="T1">億</text:span><text:span text:style-name="T2">500</text:span><text:span text:style-name="T1">万ドルを調達し、グローバル展開を目指すそうです。</text:span><text:line-break/><text:line-break/><text:line-break/><text:line-break/><text:span text:style-name="T1">＜国内トピックス＞</text:span><text:line-break/><text:line-break/><text:span text:style-name="T2">1.</text:span><text:span text:style-name="T1">モバイルコンテンツ市場</text:span><text:line-break/><text:span text:style-name="T2">MCF</text:span><text:span text:style-name="T1">が毎年集計しているモバイルコンテンツ市場に関する</text:span><text:span text:style-name="T2">2011</text:span><text:span text:style-name="T1">年データの発表がありました。</text:span><text:line-break/><text:span text:style-name="T1">これによると以下のとおりとなっています。</text:span><text:line-break/><text:span text:style-name="T2">1)2011</text:span><text:span text:style-name="T1">年のモバイルコンテンツ市場は</text:span><text:span text:style-name="T2">7,345</text:span><text:span text:style-name="T1">億円で前年比</text:span><text:span text:style-name="T2">114%</text:span><text:span text:style-name="T1">。</text:span><text:line-break/><text:span text:style-name="T2">2)</text:span><text:span text:style-name="T1">フィーチャーフォンが</text:span><text:span text:style-name="T2">6,539</text:span><text:span text:style-name="T1">億円、スマートフォンが</text:span><text:span text:style-name="T2">806</text:span><text:span text:style-name="T1">億円。</text:span><text:line-break/><text:span text:style-name="T2">3)7,345</text:span><text:span text:style-name="T1">億円のうち、ソーシャルゲームが</text:span><text:span text:style-name="T2">2,559</text:span><text:span text:style-name="T1">億円と</text:span><text:span text:style-name="T2">2010</text:span><text:span text:style-name="T1">年の倍。</text:span><text:line-break/><text:span text:style-name="T2">4)</text:span><text:span text:style-name="T1">スマートフォン市場</text:span><text:span text:style-name="T2">806</text:span><text:span text:style-name="T1">億円のうち、ソーシャルゲームが</text:span><text:span text:style-name="T2">481</text:span><text:span text:style-name="T1">億円と過半を占める。</text:span><text:line-break/><text:span text:style-name="T2">5)</text:span><text:span text:style-name="T1">月額課金が</text:span><text:span text:style-name="T2">206</text:span><text:span text:style-name="T1">億円、追加課金（アイテム課金）が</text:span><text:span text:style-name="T2">470</text:span><text:span text:style-name="T1">億円、ダウンロード課金が</text:span><text:span text:style-name="T2">130</text:span><text:span text:style-name="T1">億円。</text:span><text:line-break/><text:span text:style-name="T2">6)</text:span><text:span text:style-name="T1">モバイルコマース市場：</text:span><text:span text:style-name="T2">1</text:span><text:span text:style-name="T1">兆</text:span><text:span text:style-name="T2">1,716</text:span><text:span text:style-name="T1">億円。</text:span><text:line-break/><text:line-break/><text:line-break/><text:line-break/><text:soft-page-break/><text:span text:style-name="T2">2.</text:span><text:span text:style-name="T1">女子が洋服を買ってきてくれる、男性向けファッション代行サービス</text:span><text:line-break/><text:span text:style-name="T1">新サービス「</text:span><text:span text:style-name="T2">bemool</text:span><text:span text:style-name="T1">」は、ファッションセンスに自信がない、デートに着ていく服を選んで欲しいなどの男子のために、読者モデルやアパレル店員、ファッション専門学生などの、いわゆるスタイリストが、サイト上での質疑応答から最適なものを選んで購入し、２週間程度で配送してくれるというもの。</text:span><text:line-break/><text:span text:style-name="T2">2</text:span><text:span text:style-name="T1">万円から</text:span><text:span text:style-name="T2">30</text:span><text:span text:style-name="T1">万円までで手数料は</text:span><text:span text:style-name="T2">5</text:span><text:span text:style-name="T1">千円。</text:span><text:line-break/><text:span text:style-name="T1">おそらくこの金額は洋服の定価だろうから、そこからマージン抜くんだろうと思います。</text:span><text:line-break/><text:span text:style-name="T1">そこにビジネスモデルのミソがある気がします。</text:span><text:line-break/><text:span text:style-name="T1">アイデアは面白いと思うのですが、まだ女子が</text:span><text:span text:style-name="T2">7</text:span><text:span text:style-name="T1">人しかいないし、決してわくわくして頼みたいという感じでもないので微妙かも。</text:span><text:line-break/><text:line-break/><text:line-break/><text:line-break/><text:span text:style-name="T2">3.au</text:span><text:span text:style-name="T1">解約金訴訟で、ユーザー側勝訴</text:span><text:line-break/><text:span text:style-name="T1">携帯会社によるいわゆる２年縛りの中途解約時の違約金が無効として、京都地裁が返還命令を出しました。</text:span><text:line-break/><text:span text:style-name="T1">同様の裁判で東京地裁は３月にドコモの主張を認めて違約金は有効としていたので、消費者視点の画期的な判決だと思います。</text:span><text:line-break/><text:span text:style-name="T1">携帯会社は相当焦っていると思いますが、このまま控訴をしないとは思えないので、今後の行方が注目されます。</text:span><text:line-break/><text:span text:style-name="T1">個人的には</text:span><text:span text:style-name="T2">2</text:span><text:span text:style-name="T1">年を縛りはあってもいいと思うのですが、解約できる期間が一瞬しかないのが問題だと思います。</text:span><text:line-break/><text:line-break/><text:line-break/><text:line-break/><text:span text:style-name="T2">3.</text:span><text:span text:style-name="T1">ロケーションログサービス</text:span><text:line-break/><text:span text:style-name="T1">ヤフーが何気に出したアプリ「僕の来た道」を先週から使っています。</text:span><text:line-break/><text:span text:style-name="T1">ほっといてもログが残っていくのですごいと思うのですが、あまりにも何もしなくて良いので使っているのを忘れてしまうことも。。。</text:span><text:line-break/><text:span text:style-name="T1">それとかなりのプライベート情報なので、残していくことには少し抵抗があるかも。</text:span><text:line-break/><text:line-break/><text:line-break/><text:line-break/><text:span text:style-name="T2">4.Cygame</text:span><text:span text:style-name="T1">のユーザー数が</text:span><text:span text:style-name="T2">1000</text:span><text:span text:style-name="T1">万人突破</text:span><text:line-break/><text:span text:style-name="T2">Cygame</text:span><text:span text:style-name="T1">がモバゲーで提供しているソーシャルゲームのユーザー数が</text:span><text:span text:style-name="T2">1,000</text:span><text:span text:style-name="T1">万人を突破したそうです。</text:span><text:line-break/><text:span text:style-name="T1">ソーシャルカードゲームとして人気の「神撃のバハムート」は、日本および海外でサービスを提供し、ユーザー登録数は国内外合わせて</text:span><text:span text:style-name="T2">400</text:span><text:span text:style-name="T1">万人いるそう。</text:span><text:line-break/><text:span text:style-name="T2">2011</text:span><text:span text:style-name="T1">年</text:span><text:span text:style-name="T2">9</text:span><text:span text:style-name="T1">月から配信を開始したばかりで、現在</text:span><text:span text:style-name="T2">9</text:span><text:span text:style-name="T1">タイトルというから快進撃です。</text:span><text:line-break/><text:line-break/><text:line-break/><text:line-break/><text:span text:style-name="T2">5.</text:span><text:span text:style-name="T1">オンラインアイデアボード「</text:span><text:span text:style-name="T2">Blabo</text:span><text:span text:style-name="T1">！」が正式リリース</text:span><text:line-break/><text:span text:style-name="T1">ユーザーとのブレスト体験を提供する「</text:span><text:span text:style-name="T2">Blabo</text:span><text:span text:style-name="T1">」が開始されました。</text:span><text:line-break/><text:span text:style-name="T1">やってみましたが、マーケティングには使える気がしました。</text:span><text:line-break/><text:line-break/><text:line-break/><text:line-break/><text:span text:style-name="T1">＜番外編＞</text:span><text:line-break/><text:span text:style-name="T2">1. </text:span><text:span text:style-name="T1">７つの習慣の著者が逝去</text:span><text:line-break/><text:span text:style-name="T1">私のバイブルと言っても良い「</text:span><text:span text:style-name="T2">7</text:span><text:span text:style-name="T1">つの習慣」の著作者であるスティーブン・</text:span><text:span text:style-name="T2">R</text:span><text:span text:style-name="T1">・コヴィー氏が亡くなりました。</text:span><text:line-break/><text:span text:style-name="T1">この本には大きく影響を受け、何度も読み返していただけに残念です。</text:span><text:line-break/><text:span text:style-name="T1">ご冥福をお祈りします。</text:span><text:line-break/><text:line-break/><text:line-break/><text:line-break/><text:span text:style-name="T2">2. </text:span><text:span text:style-name="T1">橋下市長の不倫報道</text:span><text:line-break/><text:span text:style-name="T1">これまで何度も橋下氏に関するネガティブ記事を書いて、逆にその度に橋下氏から散々な言われ方をしていた文春にしてみれば「してやったり」という感じでしょうが、足を引っ張ることにこれだけのパワーとお金を使うのは残念に思います。</text:span><text:line-break/><text:span text:style-name="T1">不倫が良いというわけではありませんが、女性もルール違反な気がするし、結局は自身が損をするように思います。</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ＭＳ Ｐゴシック" svg:font-family="'ＭＳ Ｐゴシック', Osaka, 'ヒラギノ角ゴ Pro W3', Arial, Helvetic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1"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ＭＳ Ｐ明朝"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2T11:12:59.83</meta:creation-date>
    <dc:date>2012-08-02T11:17:18.04</dc:date>
    <meta:editing-duration>PT4M19S</meta:editing-duration>
    <meta:editing-cycles>3</meta:editing-cycles>
    <meta:generator>OpenOffice.org/3.4$Win32 OpenOffice.org_project/340m1$Build-9590</meta:generator>
    <meta:document-statistic meta:table-count="0" meta:image-count="0" meta:object-count="0" meta:page-count="6" meta:paragraph-count="3" meta:word-count="6559" meta:character-count="7914"/>
  </office:meta>
</office:document-meta>
</file>